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, Hambeukerboord tussen 79 en 8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 Het kappen van een boom, Hambeukerboord tussen nrs. 79 en 81, 6418 BS te Heerlen (datum aanvraag 26-02-2015, dossiernummer Z-15074391) 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997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7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7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Hambeukerboord tussen 79 en 8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970</meta:user-defined>
    <meta:user-defined meta:name="OVERHEIDop.GmbID/DC.identifier">gmb-2015-19970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BS 79</meta:user-defined>
    <meta:user-defined meta:name="OVERHEIDop.woonplaats">Heerlen</meta:user-defined>
    <meta:user-defined meta:name="OVERHEIDop.straatnaam">Hambeukerboord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375 319760</meta:user-defined>
    <meta:user-defined meta:name="OVERHEIDop.versieInformatie"/>
  </office:meta>
</office:document-meta>
</file>