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de Beth BV, aanvraag ontheffing sluitingsuur voor 6 april 2015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Olde Beth BV in Wehl voor 6 april 2015 van 01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996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 Beth BV, aanvraag ontheffing sluitingsuur voor 6 april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969</meta:user-defined>
    <meta:user-defined meta:name="OVERHEIDop.GmbID/DC.identifier">gmb-2015-1996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10</meta:user-defined>
    <meta:user-defined meta:name="OVERHEID.EPSG28992/DC.spatial">213416 440118</meta:user-defined>
    <meta:user-defined meta:name="OVERHEIDop.versieInformatie"/>
  </office:meta>
</office:document-meta>
</file>