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ieter Wantelaan in het Dr. Willem Dreesplantso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2013-01861 </text:span>
            <text:span text:style-name="nadrukvet">de realisatie van een woon-/zorgcomplex </text:span>
          </text:p>
            <text:p text:style-name="common-al">Burgemeester en wethouders van Haarlem maken bekend dat zij in verband met de realisatie van een woon-/zorgcomplex (zorgwoningen) in het Dr. Willem Dreesplantsoen aan de zijde van de Pieter Wantelaan, besloten hebben om op grond van artikel 2.1, eerste lid, onder a,c en d en artikel 2.2, eerste lid, onder e en g van de Wabo een omgevingsvergunning te verlenen voor de activiteiten: bouwen, handelen in strijd met regels ruimtelijke ordening, brandveilig gebruik, het maken van een uitweg en het kappen van bomen.</text:p>
            <text:p text:style-name="common-al">Tijdens de ter inzage legging van de ontwerpomgevingsvergunning zijn zienswijzen ingediend. De zienswijzen zijn betrokken bij het nemen van het besluit tot het verlenen van de omgevingsvergunning en hebben op een aantal ondergeschikte punten geleid tot wijziging van het besluit en de daarbij behorende stukken.</text:p>
            <text:p text:style-name="common-al">
            <text:span text:style-name="nadrukcur">Ter inzage</text:span>
          </text:p>
            <text:p text:style-name="common-al">Het besluit en de daarbij behorende stukken liggen vanaf vrijdag 13 maart 2015 tot en met vrijdag 24 april 2015 ter inzage. U kunt de stukken inzien in de publiekshal in de Raaksport, Zijlvest 39, 2011 VB te Haarlem (hoek Zijlvest/Raaks). De publiekshal is op werkdagen geopend van 09.00 uur tot 16.00 uur. Op donderdag van 09.00 uur tot 20.00 uur. </text:p>
            <text:p text:style-name="common-al">
            <text:span text:style-name="nadrukcur">Beroep </text:span>
          </text:p>
            <text:p text:style-name="common-al">Gedurende de hierboven genoemde termijn van inzage kunnen belanghebbenden gemotiveerd beroep aantekenen bij de Rechtbank Noord-Holland locatie Haarlem,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common-al">Het instellen van beroep is alleen mogelijk voor belanghebbenden die zienswijzen hebben ingebracht tegen het ontwerpbesluit tot verlening van de omgevingsvergunning en voor belanghebbenden aan wie redelijkerwijs niet kan worden verweten dat zij geen zienswijzen hebben ingebracht. Daarnaast kunnen belanghebbenden die geen zienswijzen hebben ingediend beroep instellen tegen (uitsluitend) de wijzigingen ten opzichte van het ontwerp-besluit die bij de vaststelling van de omgevingsvergunning zijn aangebracht.</text:p>
            <text:p text:style-name="last-al">De vergunning treedt in werking op de dag nadat de termijn voor het indienen van een beroepschrift (6 weken) is verstreken. U kunt de inwerkingtreding van het besluit niet uitstellen door een beroepschrift in te dienen. Indien u beroep heeft aangetekend, en u er een spoedeisend belang bij heeft dat het besluit niet in werking treedt, dan kunt u bij de rechtbank een verzoek tot het treffen van een voorlopige voorziening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96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6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6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ieter Wantelaan in het Dr. Willem Dreesplants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19968</meta:user-defined>
    <meta:user-defined meta:name="OVERHEIDop.GmbID/DC.identifier">gmb-2015-199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EA 34</meta:user-defined>
    <meta:user-defined meta:name="OVERHEIDop.woonplaats">Haarlem</meta:user-defined>
    <meta:user-defined meta:name="OVERHEIDop.straatnaam">Pieter Want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923 488755</meta:user-defined>
    <meta:user-defined meta:name="OVERHEIDop.versieInformatie"/>
  </office:meta>
</office:document-meta>
</file>