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mgevingsvergunning aangevraagd Kastanjelaan 7b, 6176 DB Spau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stanjelaan 7b, 6176 DB te Spaubeek, het vestigen van een schoonheidssalon in een te verbouwen garage (Ingekomen 27 februari 2015, zaaknummer 2015030000).</text:p>
            <text:p text:style-name="last-al">Nadere inlichtingen kunt u inwinnen bij Bouw- en Woningtoezicht, Raadhuisstraat 9 te Beek, telefoonnummer 046 – 43 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ek.</text:p>
            </table:table-cell>
            <table:table-cell office:value-type="string" table:style-name="header.C">
              <text:p text:style-name="headerright"><text:span text:style-name="nr">
                      Nr. 19963</text:span><text:line-break/><text:date style:data-style-name="dag" text:fixed="true" text:date-value="2015-03-11"/><text:line-break/><text:date style:data-style-name="jaar" text:fixed="true" text:date-value="2015-03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9963</text:span><text:date style:data-style-name="nicedate" text:fixed="true" text:date-value="201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9963</text:span><text:date style:data-style-name="nicedate" text:fixed="true" text:date-value="201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aangevraagd Kastanjelaan 7b, 6176 DB Spau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1</meta:user-defined>
    <meta:user-defined meta:name="OVERHEIDop.publicationIssue">19963</meta:user-defined>
    <meta:user-defined meta:name="OVERHEIDop.GmbID/DC.identifier">gmb-2015-19963</meta:user-defined>
    <meta:user-defined meta:name="OVERHEID.Gemeente/DC.creator">Beek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176DB 7a</meta:user-defined>
    <meta:user-defined meta:name="OVERHEIDop.woonplaats">Spaubeek</meta:user-defined>
    <meta:user-defined meta:name="OVERHEIDop.straatnaam">Kastanjelaan</meta:user-defined>
    <meta:user-defined meta:name="OVERHEID.Gemeente/OVERHEID.authority">Beek</meta:user-defined>
    <meta:user-defined meta:name="OVERHEIDgvop.Informatietype/DC.type">Beschikkingen | aanvraag</meta:user-defined>
    <meta:user-defined meta:name="OVERHEID.Gemeente/DCTERMS.publisher">Beek</meta:user-defined>
    <meta:user-defined meta:name="OVERHEID.EPSG28992/DC.spatial">186686 328246</meta:user-defined>
    <meta:user-defined meta:name="OVERHEIDop.versieInformatie"/>
  </office:meta>
</office:document-meta>
</file>