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anvraag omgevingsvergunning: Snoeien van een eik, Dalpad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 Het snoeien van een eik, Dalpad 6, 6416 BV te Heerlen (datum aanvraag 23-02-2015, dossiernummer Z-15074088)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6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Snoeien van een eik, Dalpad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60</meta:user-defined>
    <meta:user-defined meta:name="OVERHEIDop.GmbID/DC.identifier">gmb-2015-1996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BV 6</meta:user-defined>
    <meta:user-defined meta:name="OVERHEIDop.woonplaats">Heerlen</meta:user-defined>
    <meta:user-defined meta:name="OVERHEIDop.straatnaam">Dalpa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535 322112</meta:user-defined>
    <meta:user-defined meta:name="OVERHEIDop.versieInformatie"/>
  </office:meta>
</office:document-meta>
</file>