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5 november 2014;</text:p>
            <text:p text:style-name="al">gelet op: artikel 226 van de Gemeentewet;</text:p>
            <text:p text:style-name="al">besluit vast te stellen de volgende:</text:p>
            <text:p text:style-name="al">
            <text:span text:style-name="nadrukvet">VERORDENING HONDENBELASTING </text:span>
            <text:span text:style-name="nadrukvet">VLIELAND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text:p>
                    <text:p text:style-name="al"> persoon worden gehouden;</text:p>
                  </text:list-item>
                  <text:list-item text:style-override="id1-3-2-2-4-3-3-2">
                    <text:number>a.</text:number>
                    <text:p text:style-name="al">die zijn opgeleid tot en dienen als gehandicaptenhonden in hoofdzaak als zodanig aan een </text:p>
                    <text:p text:style-name="al"> gehandicapt persoon wordt gehouden;</text:p>
                  </text:list-item>
                  <text:list-item text:style-override="id1-3-2-2-4-3-3-3">
                    <text:number>a.</text:number>
                    <text:p text:style-name="al">die verblijven in een hondenasiel;</text:p>
                  </text:list-item>
                  <text:list-item text:style-override="id1-3-2-2-4-3-3-4">
                    <text:number>b.</text:number>
                    <text:p text:style-name="al">boven het getal van twee, die uitsluitend ten verkoop of aflevering in voorraad worden gehouden </text:p>
                    <text:p text:style-name="al"> als bedoeld in artikel 3.7, eerste lid, van het Besluit houders van dieren; </text:p>
                  </text:list-item>
                  <text:list-item text:style-override="id1-3-2-2-4-3-3-5">
                    <text:number>a.</text:number>
                    <text:p text:style-name="al">die jonger zijn dan drie maanden, voor zover zij tezamen met de moederhond worden gehouden;</text:p>
                  </text:list-item>
                  <text:list-item text:style-override="id1-3-2-2-4-3-3-6">
                    <text:number>b.</text:number>
                    <text:p text:style-name="al">waarvan de houder geen ingezetene van de gemeente is, en de hond niet langer dan drie</text:p>
                    <text:p text:style-name="al"> maanden i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1.</text:number>
                <text:p text:style-name="al">voor een eerste hond € 70,06;</text:p>
              </text:list-item>
              <text:list-item text:style-override="id1-3-2-2-6-3-2">
                <text:number>2.</text:number>
                <text:p text:style-name="al">voor iedere volgende hond € 108,75.</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1</text:span> Nadere regels door het college van burgemeester en wethouder</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4” van 16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Vlieland 2015".</text:p>
            <text:p text:style-name="al">Aldus vastgesteld door de raad van</text:p>
            <text:p text:style-name="al">de gemeente Vlieland in zijn openbare</text:p>
            <text:p text:style-name="al">vergadering van 15 december 2014</text:p>
            <text:p text:style-name="al">de griffier, de voorzitter,</text:p>
            <text:p text:style-name="al">Mr. R.A. Lanting Mr.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9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96</meta:user-defined>
    <meta:user-defined meta:name="OVERHEIDop.GmbID/DC.identifier">gmb-2015-1996</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