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 in de voortuin, Prof. Eykmanlaan 2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een boom in de voortuin, Prof. Eykmanlaan 23, 6431XC te Hoensbroek (datum aanvraag 24-02-2015, dossiernummer Z-15074248)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9958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5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5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 in de voortuin, Prof. Eykmanlaan 23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958</meta:user-defined>
    <meta:user-defined meta:name="OVERHEIDop.GmbID/DC.identifier">gmb-2015-19958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XC 23</meta:user-defined>
    <meta:user-defined meta:name="OVERHEIDop.woonplaats">Hoensbroek</meta:user-defined>
    <meta:user-defined meta:name="OVERHEIDop.straatnaam">Prof. Eykmanl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3394 325869</meta:user-defined>
    <meta:user-defined meta:name="OVERHEIDop.versieInformatie"/>
  </office:meta>
</office:document-meta>
</file>