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een kozijn in de zijgevel van een winkelpand, Kanaalstraat 89 te Utrecht, HZ_WABO-15-06472</text:p>
      <text:section text:name="zakelijke-mededeling_id1-3-2" text:style-name="zakelijke-mededeling">
        <text:section text:name="zakelijke-mededeling-tekst_id1-3-2-1" text:style-name="zakelijke-mededeling-tekst">
          <text:section text:name="tekst_id1-3-2-1-1" text:style-name="tekst">
            <text:p text:style-name="common-al">Kanaalstraat 89 te Utrecht</text:p>
            <text:p text:style-name="common-al">HZ_WABO-15-06472</text:p>
            <text:p text:style-name="common-al">Het wijzigen van een kozijn in de zijgevel van een winkelpand</text:p>
            <text:p text:style-name="common-al">Datum ontvangst aanvraag: 04-03-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995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5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5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kozijn in de zijgevel van een winkelpand, Kanaalstraat 89 te Utrecht, HZ_WABO-15-064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56</meta:user-defined>
    <meta:user-defined meta:name="OVERHEIDop.GmbID/DC.identifier">gmb-2015-1995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CC 89</meta:user-defined>
    <meta:user-defined meta:name="OVERHEIDop.woonplaats">Utrecht</meta:user-defined>
    <meta:user-defined meta:name="OVERHEIDop.straatnaam">Kanaal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423 455951</meta:user-defined>
    <meta:user-defined meta:name="OVERHEIDop.versieInformatie"/>
  </office:meta>
</office:document-meta>
</file>