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eldkwaliteitsplannen IJsseldelta-zuid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5 maart 2015 de volgende beeldkwaliteitsplannen vastgesteld:</text:p>
            <text:list text:style-name="id1-3-2-1-1-2">
              <text:list-item text:style-override="id1-3-2-1-1-2-1">
                <text:number>-</text:number>
                <text:p text:style-name="al">IJsseldelta-zuid, 17 augustus 2012; </text:p>
              </text:list-item>
              <text:list-item text:style-override="id1-3-2-1-1-2-2">
                <text:number>-</text:number>
                <text:p text:style-name="al">IJsseldelta-zuid ‘nadere uitwerking kunstwerken’ november 2013. </text:p>
              </text:list-item>
            </text:list>
            <text:p text:style-name="common-al">Voor het plangebied IJsseldelta-zuid en de kunstwerken (zoals Nieuwendijksebrug, inlaat, recreatiesluis en Reevedam) ten behoeve van het Reevediep zijn beeldkwaliteitsplannen opgesteld. Deze beeldkwaliteitsplannen vormen het toetsingskader voor het bereiken van een goede ruimtelijke kwaliteit. De beeldkwaliteitsplannen maken onderdeel uit van de gemeentelijke welstandsnota.</text:p>
            <text:p text:style-name="common-al">De beeldkwaliteitsplannen kunt u inzien bij de receptie in het stadhuis. Ook kunt u het plan inzien op www.kampen.nl onder Wonen en leven &gt; Bouwen en wonen &gt; Beeldkwaliteitsplannen en - op korte termijn - op www.kampen.nl/regelgeving.</text:p>
            <text:p text:style-name="common-al">Tegen de beeldkwaliteitsplannen is geen beroep of bezwaar mogelijk.</text:p>
            <text:p text:style-name="last-al">Voor informatie over dit besluit kunt u contact opnemen met cluster RO van team Beleidsontwikkeling en Advisering via telefoonnummer 1403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994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4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4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eldkwaliteitsplannen IJsseldelta-zuid vast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945</meta:user-defined>
    <meta:user-defined meta:name="OVERHEIDop.GmbID/DC.identifier">gmb-2015-1994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Beleidsregels</meta:user-defined>
    <meta:user-defined meta:name="OVERHEID.Gemeente/DCTERMS.publisher">Kampen</meta:user-defined>
    <meta:user-defined meta:name="OVERHEID.Gemeente/DC.spatial">Kampen</meta:user-defined>
    <meta:user-defined meta:name="OVERHEIDop.versieInformatie"/>
  </office:meta>
</office:document-meta>
</file>