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olenspoor 2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0-03-2015</text:span></text:p>
            <text:p text:style-name="common-al">Activiteit: bestaande ruimte gebruiken voor huisvesting seizoenarbeiders </text:p>
            <text:p text:style-name="common-al">WABO: OV 2015030</text:p>
            <text:p text:style-name="common-al">Datum ontvangst aanvraag: 05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993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olenspoor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937</meta:user-defined>
    <meta:user-defined meta:name="OVERHEIDop.GmbID/DC.identifier">gmb-2015-1993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H 2</meta:user-defined>
    <meta:user-defined meta:name="OVERHEIDop.woonplaats">Werkhoven</meta:user-defined>
    <meta:user-defined meta:name="OVERHEIDop.straatnaam">Molenspoor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7232 446133</meta:user-defined>
    <meta:user-defined meta:name="OVERHEIDop.versieInformatie"/>
  </office:meta>
</office:document-meta>
</file>