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Nieuwstraat 16 C t/m F (aangevraagd als Melkmarkt 34) realiseren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Nieuwstraat 16 </text:span>
            <text:span text:style-name="nadrukvet">C t/m F (aangevraagd als Melkmarkt 34) </text:span>- voor het realiseren van 4 appartementen in het bestaande gebouw, verzonden op 5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935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35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Nieuwstraat 16 C t/m F (aangevraagd als Melkmarkt 34) realiser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35</meta:user-defined>
    <meta:user-defined meta:name="OVERHEIDop.GmbID/DC.identifier">gmb-2015-199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P 14a</meta:user-defined>
    <meta:user-defined meta:name="OVERHEIDop.woonplaats">Zwolle</meta:user-defined>
    <meta:user-defined meta:name="OVERHEIDop.straatnaam">Nieuw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87 503097</meta:user-defined>
    <meta:user-defined meta:name="OVERHEIDop.versieInformatie"/>
  </office:meta>
</office:document-meta>
</file>