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rommelmarkt handbalvereniging DTS '48</text:p>
      <text:section text:name="zakelijke-mededeling_id1-3-2" text:style-name="zakelijke-mededeling">
        <text:section text:name="zakelijke-mededeling-tekst_id1-3-2-1" text:style-name="zakelijke-mededeling-tekst">
          <text:section text:name="tekst_id1-3-2-1-1" text:style-name="tekst">
            <text:p text:style-name="common-al">Op 2 maart 2015 is vergunning verleend voor het houden van een rommelmarkt. Het evenement wordt gehouden op 25 juni 2015 van 11.00 tot 13.00 uur op het handbalterrein, het parkeerterrein en bij de kantine van Sportcomplex Woudlust, Woudlust 4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3.</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9933</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33</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33</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rommelmarkt handbalvereniging DTS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33</meta:user-defined>
    <meta:user-defined meta:name="OVERHEIDop.GmbID/DC.identifier">gmb-2015-19933</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G 4</meta:user-defined>
    <meta:user-defined meta:name="OVERHEIDop.woonplaats">Westwoud</meta:user-defined>
    <meta:user-defined meta:name="OVERHEIDop.straatnaam">Woudlus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8278 522137</meta:user-defined>
    <meta:user-defined meta:name="OVERHEIDop.versieInformatie"/>
  </office:meta>
</office:document-meta>
</file>