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Westerkerkweg 66, Venhuizen (SM176/2431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februari 2015 een sloopmelding beoordeeld. De melding is voor het verwijderen van asbesthoudende materialen van de schuur met overkapping op het perceel Westerkerkweg 66 in Venhuizen. </text:p>
            <text:p text:style-name="common-al">
            <text:span text:style-name="nadrukvet">Zienswijzen, bezwaar of beroep</text:span>
          </text:p>
            <text:p text:style-name="common-al">Tegen een sloopmelding kunt u geen zienswijzen, bezwaar of beroep instellen.</text:p>
            <text:p text:style-name="common-al">
            <text:span text:style-name="nadrukvet">Informatie over de sloopmelding</text:span>
          </text:p>
            <text:p text:style-name="common-al">Voor meer informatie over deze sloopmelding kunt u terecht bij het Omgevingsloket in het gemeentehuis, Raadhuisplein 1 in Hoogkarspel, telefoonnummer: 0228-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9930</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30</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30</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Westerkerkweg 66, Venhuizen (SM176/2431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30</meta:user-defined>
    <meta:user-defined meta:name="OVERHEIDop.GmbID/DC.identifier">gmb-2015-1993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C 66</meta:user-defined>
    <meta:user-defined meta:name="OVERHEIDop.woonplaats">Venhuizen</meta:user-defined>
    <meta:user-defined meta:name="OVERHEIDop.straatnaam">Westerker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287 519910</meta:user-defined>
    <meta:user-defined meta:name="OVERHEIDop.versieInformatie"/>
  </office:meta>
</office:document-meta>
</file>