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8">
      <text:list-level-style-bullet style:num-suffix="" text:bullet-char="​" text:level="1">
        <style:list-level-properties text:min-label-width="10mm"/>
      </text:list-level-style-bullet>
    </text:list-style>
    <text:list-style style:name="id1-3-2-2-2-18-1">
      <text:list-level-style-bullet style:num-suffix="" text:bullet-char="​" text:level="1">
        <style:list-level-properties text:min-label-width="10mm"/>
      </text:list-level-style-bullet>
    </text:list-style>
    <text:list-style style:name="id1-3-2-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8-1-1">
      <style:table-column-properties style:rel-column-width="86*"/>
    </style:style>
    <style:style style:family="table-column" style:parent-style-name="colspec" style:name="id1-3-2-2-13-8-1-2">
      <style:table-column-properties style:rel-column-width="14*"/>
    </style:style>
  </office:automatic-styles>
  <office:body>
    <office:text>
      <text:p text:style-name="new_page_staatscourant"/>
      <text:p text:style-name="single-kop-titel">Verordening reinigingsrechten Vlieland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5 november 2014;</text:p>
            <text:p text:style-name="al">gelet op: artikel 229, eerste lid, aanhef en onderdelen a en b, van de Gemeentewet;</text:p>
            <text:p text:style-name="al">besluit vast te stellen de volgende:</text:p>
            <text:p text:style-name="al">
            <text:span text:style-name="nadrukvet">VERORDENING REINIGINGSRECHTEN </text:span>
            <text:span text:style-name="nadrukvet">VLIELAND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qen</text:p>
            <text:p text:style-name="al">In deze verordening wordt verstaan onder: </text:p>
            <text:p text:style-name="al">1.<text:span text:style-name="nadrukvet">g</text:span><text:span text:style-name="nadrukvet">evaarlijke afvalstoffen:</text:span></text:p>
            <text:p text:style-name="al">afvalstoffen die als zodanig zijn aangewezen in het "Besluit Aanwijzing Gevaarlijke Afvalstoffen" </text:p>
            <text:p text:style-name="al">( BAGA).</text:p>
            <text:p text:style-name="al">1.<text:span text:style-name="nadrukvet">inzameldienst:</text:span></text:p>
            <text:p text:style-name="al">de dienst als bedoeld in artikel 2 van de "Afvalstoffenverordening gemeente Vlieland 2012".</text:p>
            <text:p text:style-name="al">1.<text:span text:style-name="nadrukvet">bedrijfsafvalstoffen:</text:span></text:p>
            <text:p text:style-name="al">afvalstoffen, niet zijnde huishoudelijke afvalstoffen, autowrakken of gevaarlijke afvalstoffen.</text:p>
            <text:p text:style-name="al">1.<text:span text:style-name="nadrukvet">bedrijf:</text:span></text:p>
            <text:p text:style-name="al">1.Als bedrijf wordt beschouwd een bedrijf dat:</text:p>
            <text:p text:style-name="al">1.is ingeschreven bij de Kamer van Koophandel of in de nabije toekomst ingeschreven zal moeten worden krachtens de Handelsregisterwet 2007 en:</text:p>
            <text:p text:style-name="al">ofwel:</text:p>
            <text:p text:style-name="al">1.opereert vanuit een functie-eenheid zoals geregeld in het bestemmingsplan 'Vlieland bebouwde kom' en opgenomen in de bijlage bezettingen centrumfuncties bestemmingsplan kom:</text:p>
            <text:p text:style-name="al">ofwel:</text:p>
            <text:p text:style-name="al">1.geheel of gedeeltelijk werkt vanuit een volgens het bestemmingsplan aangewezen bedrijfslocatie op het bedrijventerrein, dan wel vanuit een in een ander bestemmingsplan specifiek bestemde bedrijfslocatie:</text:p>
            <text:p text:style-name="al">ofwel:</text:p>
            <text:list text:style-name="id1-3-2-2-2-18">
              <text:list-item text:style-override="id1-3-2-2-2-18-1">
                <text:number/>
                <text:p text:style-name="al">1.opereert vanaf een locatie waarvoor op grond van de Algemeen Plaatselijke Verordening Vlieland een standplaatsvergunning is verleend.</text:p>
                <text:list text:style-name="id1-3-2-2-2-18-1-3">
                  <text:list-item text:style-override="id1-3-2-2-2-18-1-3-1">
                    <text:number>1.</text:number>
                    <text:p text:style-name="al">Niet als bedrijf wordt beschouwd een bedrijf dat:</text:p>
                    <text:list text:style-name="id1-3-2-2-2-18-1-3-1-3">
                      <text:list-item text:style-override="id1-3-2-2-2-18-1-3-1-3-1">
                        <text:number>1.</text:number>
                        <text:p text:style-name="al">valt onder een van de beroepen die worden uitgeoefend volgens de bestemmingsplandefinitie van een ‘aan-huis-verbonden beroep';</text:p>
                      </text:list-item>
                      <text:list-item text:style-override="id1-3-2-2-2-18-1-3-1-3-2">
                        <text:number>2.</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list-item>
                      <text:list-item text:style-override="id1-3-2-2-2-18-1-3-1-3-3">
                        <text:number>3.</text:number>
                        <text:p text:style-name="al">waarbij specifiek voor deze verordening ook in of vanuit de woning opererende kinderopvang, schoonmaak- en klusbedrijven en ondergeschikte reparatie- verhuur- en verkoopactiviteiten hieronder worden begrepen.</text:p>
                      </text:list-item>
                    </text:list>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bedoeld in artikel 2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q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Wijze</text:span> van heffing</text:p>
            <text:list text:style-name="id1-3-2-2-7-2">
              <text:list-item text:style-override="id1-3-2-2-7-2">
                <text:number>1.</text:number>
                <text:p text:style-name="al">De rechten bedoeld in artikel 1 van de tarieventabel worden geheven bij wege van aanslag met dien verstande dat per belastbaar feit een afzonderlijke aanslag kan worden opgelegd.</text:p>
              </text:list-item>
              <text:list-item text:style-override="id1-3-2-2-7-3">
                <text:number>2.</text:number>
                <text:p text:style-name="al">De rechten bedoeld in artikel 2 van de tarieventabel worden geheven door middel van toezending of uitreiking van een gedagtekende schriftelijke kennisgeving waarop het gevorderde bedrag is vermeld.</text:p>
              </text:list-item>
              <text:list-item text:style-override="id1-3-2-2-7-4">
                <text:number>3.</text:number>
                <text:p text:style-name="al">De rechten bedoeld in artikel 3 van de tarieventabel worden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
                <text:number>1.</text:number>
                <text:p text:style-name="al">De rechten bedoeld in artikel 1 en 3 van de tarieventabel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text:p>
              </text:list-item>
            </text:list>
          </text:section>
          <text:section text:name="artikel_id1-3-2-2-9" text:style-name="artikel">
            <text:p text:style-name="artikel_kop_titel"><text:span text:style-name="artikel_kop_label">Artikel</text:span> <text:span text:style-name="artikel_kop_nr">8</text:span> Ontstaan van de belastingschuld voorde overige rechten</text:p>
            <text:p text:style-name="al">De rechten bedoeld in artikel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reinigingsrecht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inigingrecht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de eerste dag na die van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reinigingsrechten Vlieland 2015".</text:p>
              </text:list-item>
              <text:list-item text:style-override="id1-3-2-2-13-2-5">
                <text:number>5.</text:number>
                <text:p text:style-name="al">Op de "Verordening reinigingsrechten Vlieland 2015" is tevens van toepassing de "Afvalstoffenverordening gemeente Vlieland".</text:p>
              </text:list-item>
            </text:list>
            <text:p text:style-name="al">Aldus vastgesteld door de raad van</text:p>
            <text:p text:style-name="al">de gemeente Vlieland in zijn openbare</text:p>
            <text:p text:style-name="al">vergadering van 15 december 2014</text:p>
            <text:p text:style-name="al">de griffier, de voorzitter,</text:p>
            <text:p text:style-name="al">Mr. R.A. Lanting P. Schadd-de Boer</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TARIEVENTABEL BEHORENDE BIJ DE VERORDENING OP DE HEFFING EN DE INVORDERING VAN REINIGINGSRECHTEN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text:span>
                    </text:p>
                    <text:p text:style-name="table_al">          <text:span text:style-name="nadrukvet"><text:span text:style-name="nadrukondlijn">Maatstaf van heffing en tarief van bedrijfsafval</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tarief bedraagt voor het regelmatig aanbieden, inzamelen en verwijderen van bedrijfsafvalstoffen, niet zijnde de specifiek in artikel 2, lid 1 en lid 2 van deze tarieventabel genoemde afvalstoffen, ongeacht of gebruik wordt gemaakt van een door gemeente Vlieland beschikbaar gestelde bedrijfscontainer, per jaar voor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span text:style-name="nadrukvet">bedrijven in dieren en gro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    hovenier, manege met bebouwd oppervlak kleiner of gelijk aan 100 m2</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A.2 manege met bebouwd oppervlak groter dan 100 m2</text:p>
                  </table:table-cell>
                  <table:table-cell table:style-name="entry" table:number-rows-spanned="1" table:number-columns-spanned="1">
                    <text:p text:style-name="table_al">€ 3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span text:style-name="nadrukvet">kleine detailhandel, dienstverle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    winkels in tijdschriften, boeken, foto's, ict, tabak, slijter, fietsverhuur, antiek</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B.2    textiel- en cadeauwinkels, warenhuis, drogist, schilder- en huisinrichting, bloemenwinkel, delicatessen, huishoudelijke apparaten</text:p>
                  </table:table-cell>
                  <table:table-cell table:style-name="entry" table:number-rows-spanned="1" table:number-columns-spanned="1">
                    <text:p text:style-name="table_al">€ 3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span text:style-name="nadrukvet">Verswinkels, supermark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    bakker, groentewinkel, verse vleeswaren zuivel en delicatessen e.d., supermarkt met verkoopoppervlak gelijk of &lt; 100 m2</text:p>
                  </table:table-cell>
                  <table:table-cell table:style-name="entry" table:number-rows-spanned="1" table:number-columns-spanned="1">
                    <text:p text:style-name="table_al">€ 888,00 </text:p>
                  </table:table-cell>
                </table:table-row>
                <table:table-row table:style-name="row">
                  <table:table-cell table:style-name="entry" table:number-rows-spanned="1" table:number-columns-spanned="1">
                    <text:p text:style-name="table_al">C.2   supermarkt met verkoopoppervlak &gt; 100 m2, viswinkel, slagerij</text:p>
                  </table:table-cell>
                  <table:table-cell table:style-name="entry" table:number-rows-spanned="1" table:number-columns-spanned="1">
                    <text:p text:style-name="table_al">€ 1.774,00 </text:p>
                  </table:table-cell>
                </table:table-row>
                <table:table-row table:style-name="row">
                  <table:table-cell table:style-name="entry" table:number-rows-spanned="1" table:number-columns-spanned="1">
                    <text:p text:style-name="table_al">C.3 viskraam of snack kraam met standplaatsvergunning</text:p>
                  </table:table-cell>
                  <table:table-cell table:style-name="entry" table:number-rows-spanned="1" table:number-columns-spanned="1">
                    <text:p text:style-name="table_al">€ 4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span text:style-name="nadrukvet">kantoren, scholen, musea, verzorging, werkplaat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    kapper, galerie, linnenservice, schoonheidssalon, kantoor zonder vaste openstellingstijden, wellness</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D.2    kantoor t/m 2 medewerkers met publieksfunctie, sociaal-culturele instelling, kinderopvang, huisarts, tandarts, buitensport op vaste locatie, KNRM, drankengroothandel, evenementenbureau, kerk, bibliotheek, zaalverhuur met consumptieverstrekking, museum, Vliering, bank, werkplaats zonder publieksfunctie</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ext:p text:style-name="table_al">D.3    informatiecentrum, kantoor 3 - 7 medewerkers met publieksfunctie</text:p>
                  </table:table-cell>
                  <table:table-cell table:style-name="entry" table:number-rows-spanned="1" table:number-columns-spanned="1">
                    <text:p text:style-name="table_al">€ 444,00 </text:p>
                  </table:table-cell>
                </table:table-row>
                <table:table-row table:style-name="row">
                  <table:table-cell table:style-name="entry" table:number-rows-spanned="1" table:number-columns-spanned="1">
                    <text:p text:style-name="table_al">D.4    overdekt sportcomplex, kantoor annex werkplaats 8-15 medewerkers, kerkhof</text:p>
                  </table:table-cell>
                  <table:table-cell table:style-name="entry" table:number-rows-spanned="1" table:number-columns-spanned="1">
                    <text:p text:style-name="table_al">€ 888,00 </text:p>
                  </table:table-cell>
                </table:table-row>
                <table:table-row table:style-name="row">
                  <table:table-cell table:style-name="entry" table:number-rows-spanned="1" table:number-columns-spanned="1">
                    <text:p text:style-name="table_al">D.5    scholen</text:p>
                  </table:table-cell>
                  <table:table-cell table:style-name="entry" table:number-rows-spanned="1" table:number-columns-spanned="1">
                    <text:p text:style-name="table_al">€ 1.332,00 </text:p>
                  </table:table-cell>
                </table:table-row>
                <table:table-row table:style-name="row">
                  <table:table-cell table:style-name="entry" table:number-rows-spanned="1" table:number-columns-spanned="1">
                    <text:p text:style-name="table_al">D.6    kantoren &gt; 15 medewerkers met publieksfunctie</text:p>
                  </table:table-cell>
                  <table:table-cell table:style-name="entry" table:number-rows-spanned="1" table:number-columns-spanned="1">
                    <text:p text:style-name="table_al">€ 1.555,00 </text:p>
                  </table:table-cell>
                </table:table-row>
                <table:table-row table:style-name="row">
                  <table:table-cell table:style-name="entry" table:number-rows-spanned="1" table:number-columns-spanned="1">
                    <text:p text:style-name="table_al">D.7    Kamp de Vliehors</text:p>
                  </table:table-cell>
                  <table:table-cell table:style-name="entry" table:number-rows-spanned="1" table:number-columns-spanned="1">
                    <text:p text:style-name="table_al">€ 5.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span text:style-name="nadrukvet">grote gezamenlijke wooncomplexen met meer verblijfseenhed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    zorgcentrum Uiterton</text:p>
                  </table:table-cell>
                  <table:table-cell table:style-name="entry" table:number-rows-spanned="1" table:number-columns-spanned="1">
                    <text:p text:style-name="table_al">€ 6.1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span text:style-name="nadrukvet">Bouw, weg- en waterbouw, infra- en nutsbedrijven, product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    loonwerkbedrijf, grondbedrijf, transportbedrijf, publieksvervoer zonder restauratie, nutsbedrijf zonder werkplaats of productie, schildersbedrijf, postbedrijf, bagagevervoer, botenbouw, klusbedrijf, meubelwerkplaats</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ext:p text:style-name="table_al">F.2    installatiebedrijf, bouwbedrijf, nutsbedrijf met werkplaats of productie, RWZI, woningbedrijf</text:p>
                  </table:table-cell>
                  <table:table-cell table:style-name="entry" table:number-rows-spanned="1" table:number-columns-spanned="1">
                    <text:p text:style-name="table_al">€ 444,00 </text:p>
                  </table:table-cell>
                </table:table-row>
                <table:table-row table:style-name="row">
                  <table:table-cell table:style-name="entry" table:number-rows-spanned="1" table:number-columns-spanned="1">
                    <text:p text:style-name="table_al">F.3    Helihaven</text:p>
                  </table:table-cell>
                  <table:table-cell table:style-name="entry" table:number-rows-spanned="1" table:number-columns-spanned="1">
                    <text:p text:style-name="table_al">€ 6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span text:style-name="nadrukvet">logiesverstrekkende bedrijv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    &lt;= 20 bedden</text:p>
                  </table:table-cell>
                  <table:table-cell table:style-name="entry" table:number-rows-spanned="1" table:number-columns-spanned="1">
                    <text:p text:style-name="table_al">€ 419,00 </text:p>
                  </table:table-cell>
                </table:table-row>
                <table:table-row table:style-name="row">
                  <table:table-cell table:style-name="entry" table:number-rows-spanned="1" table:number-columns-spanned="1">
                    <text:p text:style-name="table_al">G.2    21-40 bedden</text:p>
                  </table:table-cell>
                  <table:table-cell table:style-name="entry" table:number-rows-spanned="1" table:number-columns-spanned="1">
                    <text:p text:style-name="table_al">€ 697,00 </text:p>
                  </table:table-cell>
                </table:table-row>
                <table:table-row table:style-name="row">
                  <table:table-cell table:style-name="entry" table:number-rows-spanned="1" table:number-columns-spanned="1">
                    <text:p text:style-name="table_al">G.3    41-60 bedden</text:p>
                  </table:table-cell>
                  <table:table-cell table:style-name="entry" table:number-rows-spanned="1" table:number-columns-spanned="1">
                    <text:p text:style-name="table_al">€ 977,00 </text:p>
                  </table:table-cell>
                </table:table-row>
                <table:table-row table:style-name="row">
                  <table:table-cell table:style-name="entry" table:number-rows-spanned="1" table:number-columns-spanned="1">
                    <text:p text:style-name="table_al">G.4    61-80 bedden</text:p>
                  </table:table-cell>
                  <table:table-cell table:style-name="entry" table:number-rows-spanned="1" table:number-columns-spanned="1">
                    <text:p text:style-name="table_al">€ 1.255,00 </text:p>
                  </table:table-cell>
                </table:table-row>
                <table:table-row table:style-name="row">
                  <table:table-cell table:style-name="entry" table:number-rows-spanned="1" table:number-columns-spanned="1">
                    <text:p text:style-name="table_al">G.5    81 bedden of meer: € 969,00 + voor elke 1 tot en met 20 bedden extra:</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span text:style-name="nadrukvet">bar, café, resatauran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    bar / café (aanvullend op hotel of restaurant), ijssalon, tearoom</text:p>
                  </table:table-cell>
                  <table:table-cell table:style-name="entry" table:number-rows-spanned="1" table:number-columns-spanned="1">
                    <text:p text:style-name="table_al">€ 319,00 </text:p>
                  </table:table-cell>
                </table:table-row>
                <table:table-row table:style-name="row">
                  <table:table-cell table:style-name="entry" table:number-rows-spanned="1" table:number-columns-spanned="1">
                    <text:p text:style-name="table_al">H.2    snackbar/lunchcafé, zelfstandig(e) bar/café/disco met gebruiksvergunning &gt; 150 personen, restaurant met gebruiksvergunning &lt; 75 personen zonder terras</text:p>
                  </table:table-cell>
                  <table:table-cell table:style-name="entry" table:number-rows-spanned="1" table:number-columns-spanned="1">
                    <text:p text:style-name="table_al">€ 916,00 </text:p>
                  </table:table-cell>
                </table:table-row>
                <table:table-row table:style-name="row">
                  <table:table-cell table:style-name="entry" table:number-rows-spanned="1" table:number-columns-spanned="1">
                    <text:p text:style-name="table_al">H.3    restaurant met gebruiksvergunning voor &lt; 75 personen met terras</text:p>
                  </table:table-cell>
                  <table:table-cell table:style-name="entry" table:number-rows-spanned="1" table:number-columns-spanned="1">
                    <text:p text:style-name="table_al">€ 1.527,00 </text:p>
                  </table:table-cell>
                </table:table-row>
                <table:table-row table:style-name="row">
                  <table:table-cell table:style-name="entry" table:number-rows-spanned="1" table:number-columns-spanned="1">
                    <text:p text:style-name="table_al">H.4    restaurant met gebruiksvergunning voor 75 personen of meer</text:p>
                  </table:table-cell>
                  <table:table-cell table:style-name="entry" table:number-rows-spanned="1" table:number-columns-spanned="1">
                    <text:p text:style-name="table_al">€ 2.4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span text:style-name="nadrukvet">seizoensgebonden</text:span><text:span text:style-name="nadrukvet">logiesverstrekkende bedrijven met meer dan 200 slaapplaat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   Camping Lange Paal</text:p>
                  </table:table-cell>
                  <table:table-cell table:style-name="entry" table:number-rows-spanned="1" table:number-columns-spanned="1">
                    <text:p text:style-name="table_al">€ 9.121,00 </text:p>
                  </table:table-cell>
                </table:table-row>
                <table:table-row table:style-name="row">
                  <table:table-cell table:style-name="entry" table:number-rows-spanned="1" table:number-columns-spanned="1">
                    <text:p text:style-name="table_al">I.2   Jachthaven</text:p>
                  </table:table-cell>
                  <table:table-cell table:style-name="entry" table:number-rows-spanned="1" table:number-columns-spanned="1">
                    <text:p text:style-name="table_al">€ 25.7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Indien een bedrijf meerdere zelfstandig opererende fysiek gescheiden bedrijfslocaties heeft, wordt voor elke bedrijfslocatie het volgens lid 1 van dit artikel bepaalde bedrag geheven, met dien verstande dat voor een tweede locatie die uitsluitend dient voor opslag van materialen, geen extra bedr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Indien er sprake is van een combinatie van twee of meer van de in lid 1 genoemde categorieën op één adres wordt voor elke categorie het tarief bepaald volgens de tarievenlijst van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Maatstaf van heffing en tarief van bijzonder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recht bedraagt voor bedrijfsafval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noei- en groenafval per kg</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b.schoon puin per kg <text:span text:style-name="nadrukvet">                                                                 </text:span></text:p>
                  </table:table-cell>
                  <table:table-cell table:style-name="entry" table:number-rows-spanned="1" table:number-columns-spanned="1">
                    <text:p text:style-name="table_al">€ 0,04 </text:p>
                  </table:table-cell>
                </table:table-row>
                <table:table-row table:style-name="row">
                  <table:table-cell table:style-name="entry" table:number-rows-spanned="1" table:number-columns-spanned="1">
                    <text:p text:style-name="table_al">c.bouw- en sloopafval per kg<text:span text:style-name="nadrukvet">                                                        </text:span></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d.vlakglas per kg<text:span text:style-name="nadrukvet">                                                                                   </text:span></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e.overig los afval per kg   <text:span text:style-name="nadrukvet">                                                                                </text:span></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bedrijven reinigingsrechten betalen uit hoofde van art. 1 kunnen zij kosteloos papier, verpakkingsglas, metalen en kga op een van gemeentewege aangewezen en ter beschikking gestelde plaats achterl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riculieren kunnen de afvalsoorten die in dit artikel genoemd worden onder a t/m e gratis op een daartoe van gemeentewege aangewezen en ter beschikking gestelde plaats achter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recht bedraagt voor bedrijven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it- en bruingoed, inbouw, per m<text:span text:style-name="sup">1</text:span><text:span text:style-name="nadrukvet">                                                                 </text:span></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b.wit- en bruingoed, stekkerklare apparatuur, per stuk<text:span text:style-name="nadrukvet">                                   </text:spa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c.asbest per kg.<text:span text:style-name="nadrukvet">                                                                                   </text:span></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Het recht bedraagt voor het ledigen alsmede het reinigen van een vetvangput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ijdens kantooruren<text:span text:style-name="nadrukvet">                                            </text:span></text:p>
                  </table:table-cell>
                  <table:table-cell table:style-name="entry" table:number-rows-spanned="1" table:number-columns-spanned="1">
                    <text:p text:style-name="table_al">€ 567,00 </text:p>
                  </table:table-cell>
                </table:table-row>
                <table:table-row table:style-name="row">
                  <table:table-cell table:style-name="entry" table:number-rows-spanned="1" table:number-columns-spanned="1">
                    <text:p text:style-name="table_al">b.buiten kantoor uren <text:span text:style-name="nadrukvet">                                                          </text:span></text:p>
                  </table:table-cell>
                  <table:table-cell table:style-name="entry" table:number-rows-spanned="1" table:number-columns-spanned="1">
                    <text:p text:style-name="table_al">€ 8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Het recht bedraagt voor het ledigen van beer- en/of zinkputten, septictanks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ijdens kantooruren <text:span text:style-name="nadrukvet">                                              </text:span></text:p>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b.buiten kantooruren</text:p>
                  </table:table-cell>
                  <table:table-cell table:style-name="entry" table:number-rows-spanned="1" table:number-columns-spanned="1">
                    <text:p text:style-name="table_al">€ 6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Het recht bedraagt voor de het verrichten van de volgende diensten voor bedrijven waar geen recht wordt geheven op grond van artikel 3 van de verordening op de heffing en de invordering va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uur glasbol per stuk per jaar <text:span text:style-name="nadrukvet">                                             </text:span></text:p>
                  </table:table-cell>
                  <table:table-cell table:style-name="entry" table:number-rows-spanned="1" table:number-columns-spanned="1">
                    <text:p text:style-name="table_al">€ 264,00 </text:p>
                  </table:table-cell>
                </table:table-row>
                <table:table-row table:style-name="row">
                  <table:table-cell table:style-name="entry" table:number-rows-spanned="1" table:number-columns-spanned="1">
                    <text:p text:style-name="table_al">b.Inzamelen glas per keer (ongeacht het aantal bollen)</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c.Huur papierbak per stuk per jaar <text:span text:style-name="nadrukvet">                                             </text:span></text:p>
                  </table:table-cell>
                  <table:table-cell table:style-name="entry" table:number-rows-spanned="1" table:number-columns-spanned="1">
                    <text:p text:style-name="table_al">€ 413,00 </text:p>
                  </table:table-cell>
                </table:table-row>
                <table:table-row table:style-name="row">
                  <table:table-cell table:style-name="entry" table:number-rows-spanned="1" table:number-columns-spanned="1">
                    <text:p text:style-name="table_al">d.Inzamelen papier per keer (ongeacht het aantal bakken)</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Voor het tijdelijk plaatsen en regelmatig legen van een container, voor bedrijven waar geen recht wordt geheven op grond van artikel 3 van deze tarieventabel,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een 660-liter container, langer dan 3 maanden</text:p>
                  </table:table-cell>
                  <table:table-cell table:style-name="entry" table:number-rows-spanned="1" table:number-columns-spanned="1">
                    <text:p text:style-name="table_al">€ 1.150,00 </text:p>
                  </table:table-cell>
                </table:table-row>
                <table:table-row table:style-name="row">
                  <table:table-cell table:style-name="entry" table:number-rows-spanned="1" table:number-columns-spanned="1">
                    <text:p text:style-name="table_al">b.voor een 660-liter container, korter dan 3 maanden</text:p>
                  </table:table-cell>
                  <table:table-cell table:style-name="entry" table:number-rows-spanned="1" table:number-columns-spanned="1">
                    <text:p text:style-name="table_al">€ 460,00 </text:p>
                  </table:table-cell>
                </table:table-row>
                <table:table-row table:style-name="row">
                  <table:table-cell table:style-name="entry" table:number-rows-spanned="1" table:number-columns-spanned="1">
                    <text:p text:style-name="table_al">c voor een 240-liter container, langer dan 3 maanden</text:p>
                  </table:table-cell>
                  <table:table-cell table:style-name="entry" table:number-rows-spanned="1" table:number-columns-spanned="1">
                    <text:p text:style-name="table_al">€ 575,00 </text:p>
                  </table:table-cell>
                </table:table-row>
                <table:table-row table:style-name="row">
                  <table:table-cell table:style-name="entry" table:number-rows-spanned="1" table:number-columns-spanned="1">
                    <text:p text:style-name="table_al">d voor een 240-liter container, korter dan 3 maanden</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Voor het voor incidenteel plaatsen en eenmalig ledigen van een container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660-liter container, voor een periode van maximaal 1 week</text:p>
                  </table:table-cell>
                  <table:table-cell table:style-name="entry" table:number-rows-spanned="1" table:number-columns-spanned="1">
                    <text:p text:style-name="table_al">€ 98,00 </text:p>
                  </table:table-cell>
                </table:table-row>
                <table:table-row table:style-name="row">
                  <table:table-cell table:style-name="entry" table:number-rows-spanned="1" table:number-columns-spanned="1">
                    <text:p text:style-name="table_al">b.voor 240-liter container, voor een periode van maximaal 1 week</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Omzet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in deze tarieventabel genoemde bedragen zijn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het raadsbesluit van 15 december 2015 n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de gemeente Vlieland,</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9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rechten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93</meta:user-defined>
    <meta:user-defined meta:name="OVERHEIDop.GmbID/DC.identifier">gmb-2015-1993</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op.externeBijlage">exb-2015-577</meta:user-defined>
    <meta:user-defined meta:name="OVERHEID.Gemeente/DC.spatial">Vlieland</meta:user-defined>
    <meta:user-defined meta:name="OVERHEIDop.versieInformatie"/>
  </office:meta>
</office:document-meta>
</file>