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aanvraag om omgevingsvergunning Hoogstraat 7 , realiseren Cubaan Tapasrestaurant,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Hoogstraat 7, 6701 BJ, realiseren Cubaans Tapasrestaurant, 2014W2120, 02-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9927</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27</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27</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aanvraag om omgevingsvergunning Hoogstraat 7 , realiseren Cubaan Tapasrestaurant,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927</meta:user-defined>
    <meta:user-defined meta:name="OVERHEIDop.GmbID/DC.identifier">gmb-2015-1992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BJ 7</meta:user-defined>
    <meta:user-defined meta:name="OVERHEIDop.woonplaats">Wageningen</meta:user-defined>
    <meta:user-defined meta:name="OVERHEIDop.straatnaam">Hoog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02</meta:user-defined>
    <meta:user-defined meta:name="OVERHEID.EPSG28992/DC.spatial">173849 441854</meta:user-defined>
    <meta:user-defined meta:name="OVERHEIDop.versieInformatie"/>
  </office:meta>
</office:document-meta>
</file>