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2-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2-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2-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1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12-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1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2-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12-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office:automatic-styles>
  <office:body>
    <office:text>
      <text:p text:style-name="new_page_staatscourant"/>
      <text:p text:style-name="single-kop-titel">Verordening artikel 212 Gemeentewet </text:p>
      <text:section text:name="regeling_id1-3-2" text:style-name="regeling">
        <text:section text:name="aanhef_id1-3-2-1" text:style-name="aanhef">
          <text:section text:name="preambule_id1-3-2-1-1" text:style-name="preambule">
            <text:p text:style-name="al"/>
            <text:p text:style-name="al">De raad der gemeente Mook en Middelaar;</text:p>
            <text:p text:style-name="al"/>
            <text:p text:style-name="al">Gelezen het voorstel van het College van burgemeester en wethouders d.d. 27 januari 2015;</text:p>
            <text:p text:style-name="al">Gelet op artikel 212 van de Gemeentewet;</text:p>
            <text:p text:style-name="al">Gelet op het Besluit Begroting en Verantwoording Provincies en Gemeenten;</text:p>
            <text:p text:style-name="al">Gelet op het advies van de raadscommissie d.d. 11 februari 2015;</text:p>
            <text:p text:style-name="al"/>
            <text:p text:style-name="al">
            <text:span text:style-name="nadrukvet">Besluit :</text:span>&gt;&gt;</text:p>
            <text:p text:style-name="al"/>
            <text:p text:style-name="al">vast te stellen:</text:p>
            <text:p text:style-name="al">de verordening op de uitgangspunten voor het financiële beleid, alsmede voor het financiële beheer en voor de inrichting van de financiële organisatie van de gemeente Mook en Middel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fdeling: iedere organisatorische eenheid binnen de gemeentelijke organisatie met een eigen rechtstreekse verantwoordelijkheid aan het college;</text:p>
                </text:list-item>
                <text:list-item text:style-override="id1-3-2-2-1-3-3-2">
                  <text:number>-</text:number>
                  <text:p text:style-name="al">inkomsten: totaal van de baten voor onttrekking reserves;</text:p>
                </text:list-item>
                <text:list-item text:style-override="id1-3-2-2-1-3-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3-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3-5">
                  <text:number>-</text:number>
                  <text:p text:style-name="al">productgroep: onderdeel van een programma bestaande uit een samenstel van een aantal samenhangende producten of een enkel product van de productenraming en productenrealisatie.</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basis van de door het college aan de programma’s toegewezen producten de onderverdeling van de programma’s in productgroepen vast.</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programma weergegeven.</text:p>
                </text:list-item>
                <text:list-item text:style-override="id1-3-2-2-2-3-3">
                  <text:number>2.</text:number>
                  <text:p text:style-name="al">Bij de begroting worden in de financiële begroting de lasten en baten per productgroep weergegeven en bij de jaarstukken worden bij het onderdeel jaarrekening de gerealiseerde lasten en baten per productgroep weergegev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
                  <text:number>4.</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6">
                  <text:number>5.</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juni aan de raad een nota aan met een voorstel voor het beleid en de financiële kaders van de begroting voor het volgende begrotingsjaar en de meerjarenraming. De raad stelt deze nota uiterlijk 7 juli vast.</text:p>
                </text:list-item>
                <text:list-item text:style-override="id1-3-2-2-2-4-3">
                  <text:number>2.</text:number>
                  <text:p text:style-name="al">In de begroting wordt een post onvoorzien van € 5.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5-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 1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3 maanden (Voorjaarsnota) en de eerste 9 maanden (Najaarsnota) van het lopende boekjaar.</text:p>
                </text:list-item>
                <text:list-item text:style-override="id1-3-2-2-2-6-3">
                  <text:number>2.</text:number>
                  <text:p text:style-name="al">De tussenrapportages bevatten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totale saldo van de baten en de lasten volgend uit de onderdelen a en b;</text:p>
                    </text:list-item>
                    <text:list-item text:style-override="id1-3-2-2-2-6-3-3-4">
                      <text:number>d.</text:number>
                      <text:p text:style-name="al">de (beoogde) toevoegingen en onttrekkingen aan reserves per programma; en</text:p>
                    </text:list-item>
                    <text:list-item text:style-override="id1-3-2-2-2-6-3-3-5">
                      <text:number>e.</text:number>
                      <text:p text:style-name="al">het resultaat, volgend uit de onderdelen c en d, alsmede 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de lasten van producten en investeringskredieten in de begroting groter dan of gelijk aan 10%, met een minimum van € 10.000, toegelicht. Afwijkingen groter dan of gelijk aan € 100.000 worden altijd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100.000;</text:p>
                </text:list-item>
                <text:list-item text:style-override="id1-3-2-2-2-7-3-2">
                  <text:number>b.</text:number>
                  <text:p text:style-name="al">het verstrekken van leningen, waarborgen en garanties groter dan of gelijk aan € 100.000;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maatschappelijk nut worden onder aftrek van bijdragen van derden geactiveerd.</text:p>
                </text:list-item>
                <text:list-item text:style-override="id1-3-2-2-3-2-3">
                  <text:number>2.</text:number>
                  <text:p text:style-name="al">Materiële vaste activa worden in principe afgeschreven volgens de methodiek en de termijnen zoals vermeld in de bijlage afschrijvingsbeleid bij deze verordening. Afwijkingen moeten gemeld worden.</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Geactiveerde kosten voor onderzoek en ontwikkeling voor een bepaald actief worden lineair in vier jaar afgeschreven.</text:p>
                </text:list-item>
                <text:list-item text:style-override="id1-3-2-2-3-2-6">
                  <text:number>5.</text:number>
                  <text:p text:style-name="al">Een saldo voor agio of disagio wordt lineair in vier jaar afgeschreven.</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 zaakbelasting eigenaren;</text:p>
                    </text:list-item>
                    <text:list-item text:style-override="id1-3-2-2-3-3-2-2-3-2">
                      <text:number>b.</text:number>
                      <text:p text:style-name="al">precariobelasting;</text:p>
                    </text:list-item>
                    <text:list-item text:style-override="id1-3-2-2-3-3-2-2-3-3">
                      <text:number>c.</text:number>
                      <text:p text:style-name="al">hondenbelasting;</text:p>
                    </text:list-item>
                    <text:list-item text:style-override="id1-3-2-2-3-3-2-2-3-4">
                      <text:number>d.</text:number>
                      <text:p text:style-name="al">rioolheffing;</text:p>
                    </text:list-item>
                    <text:list-item text:style-override="id1-3-2-2-3-3-2-2-3-5">
                      <text:number>e.</text:number>
                      <text:p text:style-name="al">afvalstoffenheffing; en</text:p>
                    </text:list-item>
                    <text:list-item text:style-override="id1-3-2-2-3-3-2-2-3-6">
                      <text:number>f.</text:number>
                      <text:p text:style-name="al">bijstandsverstrekking,</text:p>
                    </text:list-item>
                  </text:list>
                </text:list-item>
              </text:list>
              <text:p text:style-name="al">wordt, met uitzondering van individuele vorderingen groter dan € 10.000, een voorziening wegens oninbaarheid gevormd ter grootte van het historische percentage van oninbaarheid.</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 en voorzieningen.</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Indien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goederen, werken en diensten van de gemeente, die worden geleverd aan overheidsbedrijven en derden, wordt een systeem van kostentoerekening gehanteerd. Bij de kostentoerekening worden naast de directe kosten de indirecte kosten betrokken, die rechtstreeks samenhangen met de door de gemeente verleende diensten.</text:p>
                </text:list-item>
                <text:list-item text:style-override="id1-3-2-2-3-5-3">
                  <text:number>2.</text:number>
                  <text:p text:style-name="al">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3-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en en de afvalstoffenheffing.</text:p>
                </text:list-item>
                <text:list-item text:style-override="id1-3-2-2-3-7-3">
                  <text:number>2.</text:number>
                  <text:p text:style-name="al">Het college biedt de raad eens in de vier jaar een nota aan met de kaders voor de prijzen voor de levering van gemeentelijke goederen, werken en diensten aan overheidsbedrijven en derden en voor de huren en de erfpachten.</text:p>
                </text:list-item>
                <text:list-item text:style-override="id1-3-2-2-3-7-4">
                  <text:number>3.</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p text:style-name="al">a.Stand van zaken met betrekking tot werkzaamheden in het kader van de Wet Waardering Onroerende zaken.</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4-3-3">
                <text:list-item text:style-override="id1-3-2-2-4-3-3-1">
                  <text:number>a.</text:number>
                  <text:p text:style-name="al">de schulden met een looptijd langer dan een jaar en het verschuldigde rentepercentage;</text:p>
                </text:list-item>
                <text:list-item text:style-override="id1-3-2-2-4-3-3-2">
                  <text:number>b.</text:number>
                  <text:p text:style-name="al">de liquiditeitsplanning en de financieringsbehoefte voor de komende vier jaar; en</text:p>
                </text:list-item>
                <text:list-item text:style-override="id1-3-2-2-4-3-3-3">
                  <text:number>c.</text:number>
                  <text:p text:style-name="al">de rentevisie voor de komende vier jaar.</text:p>
                </text:list-item>
              </text:list>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solvabiliteitsratio;</text:p>
                    </text:list-item>
                    <text:list-item text:style-override="id1-3-2-2-4-4-2-3-2">
                      <text:number>b.</text:number>
                      <text:p text:style-name="al">de ontwikkeling van de netto schuld per inwoner;</text:p>
                    </text:list-item>
                    <text:list-item text:style-override="id1-3-2-2-4-4-2-3-3">
                      <text:number>c.</text:number>
                      <text:p text:style-name="al">de ontwikkeling van de netto schuld als percentage van de gemeentelijke inkomsten;</text:p>
                    </text:list-item>
                  </text:list>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 en</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biedt de raad ten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 en</text:p>
                </text:list-item>
                <text:list-item text:style-override="id1-3-2-2-4-6-3-6">
                  <text:number>f.</text:number>
                  <text:p text:style-name="al">de budgetten in het kader van de Wet Normering Topinkomens.</text:p>
                </text:list-item>
              </text:list>
            </text:section>
            <text:section text:name="artikel_id1-3-2-2-4-7" text:style-name="artikel">
              <text:p text:style-name="artikel_kop_titel"><text:span text:style-name="artikel_kop_label">Artikel</text:span> <text:span text:style-name="artikel_kop_nr">21.</text:span> Grondbeleid</text:p>
              <text:list text:style-name="id1-3-2-2-4-7-2">
                <text:list-item text:style-override="id1-3-2-2-4-7-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7-2-3">
                    <text:list-item text:style-override="id1-3-2-2-4-7-2-3-1">
                      <text:number>a.</text:number>
                      <text:p text:style-name="al">het verloop van de grondvoorraad; en</text:p>
                    </text:list-item>
                    <text:list-item text:style-override="id1-3-2-2-4-7-2-3-2">
                      <text:number>b.</text:number>
                      <text:p text:style-name="al">de te ontwikkelen en in ontwikkeling genomen projecten.</text:p>
                    </text:list-item>
                  </text:list>
                </text:list-item>
                <text:list-item text:style-override="id1-3-2-2-4-7-3">
                  <text:number>2.</text:number>
                  <text:p text:style-name="al">Het college biedt de raad ten minste eens in de vier jaar een nota grondbeleid aan. De raad stelt de nota vast. In de nota wordt aandacht besteed aan:</text:p>
                  <text:list text:style-name="id1-3-2-2-4-7-3-3">
                    <text:list-item text:style-override="id1-3-2-2-4-7-3-3-1">
                      <text:number>a.</text:number>
                      <text:p text:style-name="al">de strategische visie van het toekomstig grondbeleid van de gemeente;</text:p>
                    </text:list-item>
                    <text:list-item text:style-override="id1-3-2-2-4-7-3-3-2">
                      <text:number>b.</text:number>
                      <text:p text:style-name="al">te ontwikkelen en in ontwikkeling genomen projecten;</text:p>
                    </text:list-item>
                    <text:list-item text:style-override="id1-3-2-2-4-7-3-3-3">
                      <text:number>c.</text:number>
                      <text:p text:style-name="al">het verloop van de grondvoorraad; en</text:p>
                    </text:list-item>
                    <text:list-item text:style-override="id1-3-2-2-4-7-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p text:style-name="al">De ‘Financiële verordening gemeente Mook en Middelaar’,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1">
                  <text:number>1.</text:number>
                  <text:p text:style-name="al">Deze verordening treedt met terugwerkende kracht in werking op 1 januari 2015.</text:p>
                </text:list-item>
                <text:list-item text:style-override="id1-3-2-2-6-3-2-2">
                  <text:number>2.</text:number>
                  <text:p text:style-name="al">Deze verordening wordt aangehaald als: ‘Financiële verordening gemeente Mook en Middelaar 2015’.</text:p>
                </text:list-item>
              </text:list>
              <text:p text:style-name="al"/>
              <text:p text:style-name="al">Aldus besloten in zijn openbare vergadering d.d. 26 februari 2015.</text:p>
              <text:p text:style-name="al">De raad voornoemd,</text:p>
              <text:p text:style-name="al"/>
              <text:p text:style-name="al">De griffier, De voorzitter, </text:p>
              <text:p text:style-name="al">mr. L.W.A.M. Berben mr. drs. W. Gradisen</text:p>
            </text:section>
            <text:p text:style-name="hoofdstuk_bottom"/>
          </text:section>
        </text:section>
        <text:section text:name="bijlage_id1-3-2-3" text:style-name="bijlage">
          <text:p text:style-name="bijlage_top"/>
          <text:p text:style-name="hoofdstuk_kop">Bijlage afschrijvingsbeleid bij artikel 9 </text:p>
          <text:p text:style-name="tussenkopcur">Afschrijvingsbeleid materiele vaste activa met economisch nut</text:p>
          <text:p text:style-name="al">Activa met economisch nut en een verkrijgingsprijs van minder dan € 10.000 worden niet geactiveerd, uitgezonderd gronden en terreinen. Gronden en terreinen worden altijd geactiveerd.</text:p>
          <text:p text:style-name="al">Op gronden en terreinen wordt niet afgeschreven. </text:p>
          <text:p text:style-name="al">De volgende materiële vaste activa met economisch nut worden lineair afgeschreven in:</text:p>
          <text:list text:style-name="id1-3-2-3-6">
            <text:list-item text:style-override="id1-3-2-3-6-1">
              <text:number>a.</text:number>
              <text:p text:style-name="al">10 jaar: aanleg tijdelijke terreinwerken;</text:p>
            </text:list-item>
            <text:list-item text:style-override="id1-3-2-3-6-2">
              <text:number>b.</text:number>
              <text:p text:style-name="al">40 jaar: nieuwbouw woonruimten en schoolgebouwen;</text:p>
            </text:list-item>
            <text:list-item text:style-override="id1-3-2-3-6-3">
              <text:number>c.</text:number>
              <text:p text:style-name="al">40 jaar: nieuwbouw kantoren en bedrijfsgebouwen;</text:p>
            </text:list-item>
            <text:list-item text:style-override="id1-3-2-3-6-4">
              <text:number>d.</text:number>
              <text:p text:style-name="al">10 jaar: nieuwbouw tijdelijke woonruimten en tijdelijke bedrijfsgebouwen;</text:p>
            </text:list-item>
            <text:list-item text:style-override="id1-3-2-3-6-5">
              <text:number>e.</text:number>
              <text:p text:style-name="al">25 jaar: renovatie, restauratie en aankoop woonruimten, en schoolgebouwen;</text:p>
            </text:list-item>
            <text:list-item text:style-override="id1-3-2-3-6-6">
              <text:number>f.</text:number>
              <text:p text:style-name="al">25 jaar: renovatie, restauratie en aankoop kantoren en bedrijfsgebouwen;</text:p>
            </text:list-item>
            <text:list-item text:style-override="id1-3-2-3-6-7">
              <text:number>g.</text:number>
              <text:p text:style-name="al">15 jaar: technische installaties in bedrijfsgebouwen;</text:p>
            </text:list-item>
            <text:list-item text:style-override="id1-3-2-3-6-8">
              <text:number>h.</text:number>
              <text:p text:style-name="al">10 jaar: veiligheidsvoorzieningen bedrijfsgebouwen;</text:p>
            </text:list-item>
            <text:list-item text:style-override="id1-3-2-3-6-9">
              <text:number>i.</text:number>
              <text:p text:style-name="al">10 jaar: telefooninstallaties;</text:p>
            </text:list-item>
            <text:list-item text:style-override="id1-3-2-3-6-10">
              <text:number>j.</text:number>
              <text:p text:style-name="al">4 jaar: automatiseringsapparatuur;</text:p>
            </text:list-item>
            <text:list-item text:style-override="id1-3-2-3-6-11">
              <text:number>k.</text:number>
              <text:p text:style-name="al">10 jaar: kantoormeubilair en schoolmeubilair;</text:p>
            </text:list-item>
            <text:list-item text:style-override="id1-3-2-3-6-12">
              <text:number>l.</text:number>
              <text:p text:style-name="al">20 jaar: motorvaartuigen;</text:p>
            </text:list-item>
            <text:list-item text:style-override="id1-3-2-3-6-13">
              <text:number>m.</text:number>
              <text:p text:style-name="al">8 jaar: zware transportmiddelen en schuiten;</text:p>
            </text:list-item>
            <text:list-item text:style-override="id1-3-2-3-6-14">
              <text:number>n.</text:number>
              <text:p text:style-name="al">5 jaar: aanhangwagens, personenauto’s en lichte motorvoertuigen.</text:p>
            </text:list-item>
          </text:list>
          <text:p text:style-name="al">De volgende materiële vaste activa met economisch nut worden annuïtair afgeschreven in:</text:p>
          <text:p text:style-name="al">o.maximaal 80 jaar: rioleringen;</text:p>
          <text:p text:style-name="tussenkopcur">Afschrijvingsbeleid materiele vaste activa met maatschappelijk nut</text:p>
          <text:p text:style-name="al">Activa met maatschappelijk nut en een verkrijgingsprijs van minder dan € 10.000 worden niet geactiveerd.</text:p>
          <text:p text:style-name="al">De volgende materiële vaste activa met maatschappelijk nut worden lineair afgeschreven in:</text:p>
          <text:list text:style-name="id1-3-2-3-12">
            <text:list-item text:style-override="id1-3-2-3-12-1">
              <text:number>p.</text:number>
              <text:p text:style-name="al">maximaal 40 jaar: parken, sportvelden en groenvoorzieningen;</text:p>
            </text:list-item>
            <text:list-item text:style-override="id1-3-2-3-12-2">
              <text:number>q.</text:number>
              <text:p text:style-name="al">maximaal 40 jaar: wegen, pleinen en rotondes;</text:p>
            </text:list-item>
            <text:list-item text:style-override="id1-3-2-3-12-3">
              <text:number>r.</text:number>
              <text:p text:style-name="al">maximaal 40 jaar: tunnels, viaducten en bruggen;</text:p>
            </text:list-item>
            <text:list-item text:style-override="id1-3-2-3-12-4">
              <text:number>s.</text:number>
              <text:p text:style-name="al">maximaal 40 jaar: geluidswallen;</text:p>
            </text:list-item>
            <text:list-item text:style-override="id1-3-2-3-12-5">
              <text:number>t.</text:number>
              <text:p text:style-name="al">10 jaar: openbare verlichting;</text:p>
            </text:list-item>
            <text:list-item text:style-override="id1-3-2-3-12-6">
              <text:number>u.</text:number>
              <text:p text:style-name="al">10 jaar: straatmeubilair;</text:p>
            </text:list-item>
            <text:list-item text:style-override="id1-3-2-3-12-7">
              <text:number>v.</text:number>
              <text:p text:style-name="al">maximaal 40 jaar: havens, kades, sluizen en waterkeringen;</text:p>
            </text:list-item>
            <text:list-item text:style-override="id1-3-2-3-12-8">
              <text:number>w.</text:number>
              <text:p text:style-name="al">maximaal 40 jaar: waterwegen, waterbergingen en walbeschoeiing;</text:p>
            </text:list-item>
            <text:list-item text:style-override="id1-3-2-3-12-9">
              <text:number>x.</text:number>
              <text:p text:style-name="al">10 jaar: pompen en gemalen.</text:p>
            </text:list-item>
          </text:list>
          <text:p text:style-name="tussenkopcur"/>
          <text:p text:style-name="tussenkopcur">Toelichting op artikelen</text:p>
          <text:p text:style-name="tussenkopcur">Artikel 1. Begripsbepaling</text:p>
          <text:p text:style-name="al">In deze verordening is het begrip productgroep gedefinieerd. De autorisatie van de programmabegroting kan op een lager niveau plaatsvinden, namelijk op het niveau van product-groepen in plaats van op het niveau van programma’s. Een programma van de begroting kan op grond van artikel 8 van het Besluit begroting en verantwoording provincies en gemeenten (hierna: BBV) worden opgedeeld in zogenaamde prioriteiten. Dit impliceert een rangorde van belangrijkheid. Daarom is gekozen voor het begrip productgroep. Een productgroep wordt hier gedefinieerd als een of meer producten van de productenraming (en productenrealisatie). In de modelverordening is ‘prioriteit’ om dezelfde manier gedefinieerd.</text:p>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tussenkopcur">Artikel 2. Programma-indeling</text:p>
          <text:p text:style-name="al">Dit artikel bevat bepalingen over de inrichting van de begroting en de jaarstukken. De indeling van de programma’s worden bij aanvang van iedere raadsperiode door de raad vastgesteld. Het BBV bepaalt in aanvulling hierop dat het college de producten aan de programma’s toewijst.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voor een samenstel van activiteiten beschikbaar te stellen (op programmaniveau). Op grond van het vierde lid van artikel 8 BBV kan een gemeente de baten en lasten van een programma onderverdelen in baten en lasten voor prioriteiten. Wij hanteren voor het begrip prioriteit de benaming productgroep. De raad kan in afwijking van het bepaalde in deze verordening er ook voor kiezen de budgetten per productgroep te autoriseren. Naarmate er meer productgroepen (deelprogramma’s) worden benoemd, ontstaat er meer versnippering in de begrotingsrechtmatigheid.</text:p>
          <text:p text:style-name="al">Het derde lid van artikel 2 van de financiële verordening bepaalt dat op voorstel van het college de raad niet-financiële indicatoren per programma vaststelt. Het is het zogenaamde ‘smart’ maken van de begroting. Het derde lid van artikel 8 BBV stelt namelijk dat per programma wordt aangegeven wat de doelstelling – in het bijzonder de beoogde maatschappelijke effecten – is en hoe er naar wordt gestreefd deze effecten te bereiken. </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Dit laat onverlet dat ook de provincie kan aangeven dat zij een bepaalde paragraaf in de begroting wenst. </text:p>
          <text:p text:style-name="tussenkopcur">Artikel 3. Inrichting begroting en jaarstukken</text:p>
          <text:p text:style-name="al">In dit artikel zijn aanvullend op het BBV bepalingen opgenomen voor de inrichting van de begroting. Het artikel schrijft een autorisatieniveau op het niveau van programma’s voor en bevat de bepaling dat de lasten en baten onder de programma’s in de begroting ook per programma worden weergegeven. Daarnaast is opgenomen dat in de financiële begroting de geautoriseerde budgetten op programmaniveau gespecificeerd worden weergegeven op productgroepniveau. Door deze bepaling is het bijvoegen van de productenraming bij de begroting en de productrealisatie bij het jaarverslag niet meer nodig. In het derde lid wordt de verplichting in het BBV (artikel 20) om in de begroting aandacht te besteden aan de investeringen nader uitgewerkt door te bepalen dat er bij de uiteenzetting van de financiële positie een overzicht van de investeringen wordt gegeven. In het vijfde lid wordt dit geregeld voor de jaarrekening.</text:p>
          <text:p text:style-name="al">Het vierde lid bepaalt dat in aanvulling op het bepaalde in het BBV de gevolgen van de begroting en meerjarenraming voor de gemeentelijke schuldpositie inzichtelijk worden gemaakt. </text:p>
          <text:p text:style-name="tussenkopcur">Artikel 4. Kaders begroting</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Wij hanteren de naam ‘Kader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De meeste gemeenten nemen een bedrag voor onvoorzien op onder de algemene dekkingsmiddelen. Het is ook mogelijk om als raad aan te geven dat het college per programma een post voor onvoorziene uitgaven opneemt. Dan moet een lid met een andere strekking op deze plaats worden opgenomen. </text:p>
          <text:p text:style-name="tussenkopcur">Artikel 5. Autorisatie begroting en investeringskredieten </text:p>
          <text:p text:style-name="al">Artikel 5 van de financiële verordening bevat nadere regels voor de autorisatie van de baten en lasten in de begroting en van de investeringskredieten. Autorisatie van de baten en de lasten vindt plaats op het niveau van programma’s (eerste lid). Naast lopende uitgaven doet een gemeente investeringen. Ook uitgaven voor investeringen moeten worden geautoriseerd.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rapportages (vierde lid). Dit zijn de voor- en najaarsnota’s. </text:p>
          <text:p text:style-name="al">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tussenkopcur">Artikel 6. Tussentijdse rapportage</text:p>
          <text:p text:style-name="al">Een belangrijk onderdeel van de planning- en controlcyclus voor de raad zijn de tussenrapportages. Op basis van tussenrapportages wordt de raad geïnformeerd over de uitputting van budgetten en investeringskredieten en de voortgang van de uitvoering van het beleid. Het tweede lid bevat bepalingen over de minimale inhoud van de rapportage, waarbij informatie over de grondexploitatie (indien deze van toepassing zou zijn) valt onder de investeringskredieten. </text:p>
          <text:p text:style-name="al">Het derde lid bepaalt welke afwijkingen ten opzichte van de begroting het college in de tussenrapportages moet toelichten. </text:p>
          <text:p text:style-name="tussenkopcur">Artikel 7. Informatieplicht</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cur">Artikel 8.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tussenkopcur">Artikel 9. Waardering &amp; afschrijving vaste activa</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een bijlage. In de bijlage zijn naast de methodiek de afschrijvingstermijnen voor de verschillende categorieën materiele vaste activa met economisch en maatschappelijk nut opgenomen. Deze vorm sluit aan bij de voorheen gebruikelijke werkwijze in sommige gemeenten om de afschrijvingstermijnen in een apart document vast te leggen. Optioneel is het stellen van een maximale afschrijvingstermijn. Van een maximale afschrijvingstermijn kan naar beneden worden afgeweken. Reden hiervoor is dat de economische levensduur van bijvoorbeeld nieuwe riolering langer is dan die van oude riolering. Door het opnemen van de maximale afschrijvingstermijn kan voor oude riolering een korte afschrijvingstermijn worden toegepast zonder hiervoor in de verordening een aparte bepaling op te nemen.</text:p>
          <text:p text:style-name="al">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In de verordening is er voor gekozen activa met maatschappelijk nut te activeren in plaats van deze meteen ten laste van de exploitatie te brengen.</text:p>
          <text:p text:style-name="tussenkopcur">Artikel 10. Voorziening voor oninbare vorderingen</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Hiervoor is een aanvullende bepaling opgenomen. </text:p>
          <text:p text:style-name="al">Op zich zijn de bepalingen van artikel 10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tussenkopcur">Artikel 11. Reserves en voorzieningen</text:p>
          <text:p text:style-name="al">Het eerste lid bepaalt dat het college eens in een nader aantal te bepalen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derde lid).</text:p>
          <text:p text:style-name="tussenkopcur">Artikel 12. 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 </text:p>
          <text:p text:style-name="al">Het derde lid geeft aan dat in de kostprijs ook de kosten van de financiering van materiele activa moet worden meegenomen in de vorm van een rente over het eigen vermogen en over het vreemd vermogen. Kaders voor de kostprijzen staan voor heffingen, rechten en leges in artikel 229b Gemeentewet en voor prijzen in de artikelen 25i, 25j en 25m van de Mededingingswet. </text:p>
          <text:p text:style-name="tussenkopcur">Artikel 13.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cur">Artikel 14. Vaststelling hoogte belastingen, rechten, heffingen en prijze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 maar hebben wel invloed op de hoogte van de inkomsten en raken daarom ook het budgetrecht van de raad. </text:p>
          <text:p text:style-name="al">Het tweede lid bepaalt dat het college aan de raad vierjaarlijks een nota aanbiedt met daarin de kaders voor de te hanteren prijzen, huren en tarieven voor erfpacht. De raad stelt deze nota vast. </text:p>
          <text:p text:style-name="al">Het derde lid bepaalt dat tussentijdse wijzigingen van besluiten voor het vaststellen van nieuwe prijzen en het wijzigen van prijzen die afwijken van de kaders uit de nota vooraf ter besluitvorming aan de raad worden aangeboden.</text:p>
          <text:p text:style-name="tussenkopcur">Artikel 15. Financieringsfunctie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3.</text:p>
          <text:p text:style-name="al">In aanvulling op de regels uit de wet Financiering decentrale overheden en daaruit volgende besluiten en regelingen stelt het eerste lid een aantal aanvullende kaders. Zo mag geen gebruik worden gemaakt van financiële derivaten. Als in een gemeente wel gebruik mag worden gemaakt van financiële derivaten, dan moet deze bepaling uit de verordening worden weggelaten.</text:p>
          <text:p text:style-name="al">Het tweede lid bepaalt dat het college de raad informeert als de kasgeldlimiet of de renterisiconorm dreigt te worden overschreden. Artikel 4 respectievelijk 6 van de Wet financiering decentrale overheden (hierna: Wet Fido) geeft aan dat de toezichthouder (provincie) wordt geïnformeerd als de gemeente voor het derde achtereenvolgende kwartaal de kasgeldlimiet respectievelijk renterisiconorm overschrijdt en dat de gemeente aan de toezichthouder een plan voorlegt om weer binnen deze limiet te komen. Dit plan dient door de provincie goed gekeurd te worden. Indien hier niet aan wordt voldaan, kan de toezichthouder correctieve maatregelen treffen. </text:p>
          <text:p text:style-name="al">Gemeenten mogen alleen leningen en garanties verstrekken en financiële participaties aangaan voor het behartigen van een publiek belang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Het vierde lid bepaalt dat voor het verlenen van garanties een voorziening wordt gevormd voor het risico dat de gemeente loopt. Daarmee komt de verlening van garanties expliciet onder het budgetrecht van de raad te vallen en is voor ook de verlening van garanties tegen marktconforme tarieven instemming van de raad vereist. </text:p>
          <text:p text:style-name="tussenkopcur">Paragrafen</text:p>
          <text:p text:style-name="al">Het Besluit begroting en verantwoording provincies en gemeenten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text:p>
          <text:p text:style-name="tussenkopcur">Artikel 16. Lokale heffingen</text:p>
          <text:p text:style-name="al">In het Besluit begroting en verantwoording provincies en gemeenten staat in artikel 10 welke informatie de paragraaf lokale heffingen in elk geval moet bevatten. Het kan zijn dat de raad aanvullende wensen heeft voor de informatie in deze paragraaf. De verordening heeft daarom een artikel waarin deze aanvullende informatievraag van de raad kan worden gedefinieerd.</text:p>
          <text:p text:style-name="tussenkopcur">Artikel 17. Financiering</text:p>
          <text:p text:style-name="al">In het Besluit begroting en verantwoording provincies en gemeenten staat in artikel 13 welke informatie de paragraaf financiering in elk geval moet bevatten. Het kan zijn dat de raad aanvullende wensen heeft voor de informatie in deze paragraaf. De verordening heeft daarom een artikel waarin deze aanvullende informatievraag van de raad wordt gedefinieerd. Er is opgenomen dat de raad in de paragraaf financiering ook wordt geïnformeerd over de opbouw van de korte en lange schuldpositie, de liquiditeitsplanning en de rentevisie voor de komende jaren. </text:p>
          <text:p text:style-name="tussenkopcur">Artikel 18. Weerstandsvermogen &amp; risicobeheersing</text:p>
          <text:p text:style-name="al">In het Besluit begroting en verantwoording provincies en gemeenten staat in artikel 11 welke informatie de paragraaf weerstandsvermogen in elk geval moet bevatten. Het kan zijn dat de raad aanvullende wensen heeft. De verordening heeft daarom een artikel waarin deze aanvullende informatievraag van de raad wordt gedefinieerd. Er is opgenomen dat de raad voor het vormen van een oordeel van de weerstandscapaciteit in deze paragraaf ook wordt geïnformeerd over de solvabiliteitsratio, de ontwikkeling van de netto schuld per inwoner en de ontwikkeling van de netto schuldquote. </text:p>
          <text:p text:style-name="tussenkopcur">Artikel 19. Onderhoud kapitaalgoederen</text:p>
          <text:p text:style-name="al">In het Besluit begroting en verantwoording provincies en gemeenten staat in artikel 12 welke informatie de paragraaf onderhoud kapitaalgoederen in elk geval moet bevatten. Het kan zijn dat de raad aanvullende wensen heeft voor de informatie in deze paragraaf. De verordening heeft daarom een artikel waarin deze aanvullende informatievraag van de raad wordt gedefinieerd. Er is opgenomen dat de raad in de paragraaf onderhoud kapitaalgoederen ook wordt geïnformeerd over de voortgang van het geplande onderhoud en de omvang van het achterstallig onderhoud.</text:p>
          <text:p text:style-name="al">De navolgende leden bevatten de bepaling dat het college tenminste eens in een nader bepaald aantal jaar de raad onderhoudsplannen aanbiedt over het onderhoud openbare ruimte, het onderhoud riolering en het onderhoud gebouwen. Hiermee kan de raad de kaders voor het toekomstig onderhoudsniveau vaststellen.</text:p>
          <text:p text:style-name="tussenkopcur">Artikel 20. Bedrijfsvoering</text:p>
          <text:p text:style-name="al">In het Besluit begroting en verantwoording provincies en gemeenten staat in artikel 14 welke informatie de paragraaf bedrijfsvoering in elk geval moet bevatten. Het kan zijn dat de raad aanvullende wensen heeft voor de informatie in deze paragraaf. De verordening heeft daarom een artikel waarin deze aanvullende informatievraag van de raad wordt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 </text:p>
          <text:p text:style-name="tussenkopcur">Artikel 21. Grondbeleid</text:p>
          <text:p text:style-name="al">In het Besluit begroting en verantwoording provincies en gemeenten staat in artikel 16 welke informatie de paragraaf grondbeleid in elk geval moet bevatten. Het kan zijn dat de raad aanvullende wensen heeft voor de informatie in deze paragraaf. De verordening heeft daarom een artikel waarin deze aanvullende informatievraag van de raad wordt gedefinieerd. Er is opgenomen dat de raad in de paragraaf grondbeleid ook wordt geïnformeerd over het verloop van de grondvoorraad en de te ontwikkelen en in ontwikkeling genomen projecten. </text:p>
          <text:p text:style-name="al">Het tweede lid bepaalt dat het college eens in een nader bepaald aantal jaar aan de raad een nota grondbeleid aanbiedt. Met de nota kan de raad de kaders voor het toekomstig grondbeleid vaststellen.</text:p>
          <text:p text:style-name="tussenkopcur">Artikel 22. Administratie</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cur">Artikel 22. Financiële organisatie</text:p>
          <text:p text:style-name="al">Artikel 22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3 geeft een opsomming op welke terreinen van de financiële organisatie het college beleid en interne regels moet stellen. Om hier invulling aan te geven kan het college een organisatiebesluit en een treasurystatuut vaststellen en kan het college de volmachten en mandaten alsook de kostenverdeelsleutels voor de kostentoerekening vastleggen.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tussenkopcur">Artikel 24. Interne controle</text:p>
          <text:p text:style-name="al">De accountant toetst jaarlijks of de gemeenterekening een getrouw beeld geeft van de gemeentelijke financiën en of de (financiële) beheershandelingen die eraan ten grondslag liggen rechtmatig zijn verlopen. Artikel 24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n dergelijke overeenkomen met hetgeen de gemeente daadwerkelijk bezit. Het lid gebiedt daarbij dat eens in een nader aantal te bepalen jaar wordt gecontroleerd of de administratie van registergoederen en bedrijfsmiddelen overeenkomt met het daadwerkelijke bezit. Advies is om deze laatste controle eens in de vier of vijf jaar uit te voeren. </text:p>
          <text:p text:style-name="tussenkopcur">Artikel 25.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5 een overgangsbepaling opgenomen. </text:p>
          <text:p text:style-name="tussenkopcur">Artikel 26. Inwerkingtreding en citeertitel</text:p>
          <text:p text:style-name="al">Het verdient de voorkeur de nieuwe verordening in werking te laten treden op een datum voor het vaststellen van de voorjaarsnota en anders voor het vaststellen van de begroting van het jaar t+1.</text:p>
          <text:p text:style-name="tussenkopcur">Vaststelling</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
                      Nr. 19926</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6</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6</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rtikel 212 Gemeent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926</meta:user-defined>
    <meta:user-defined meta:name="OVERHEIDop.GmbID/DC.identifier">gmb-2015-19926</meta:user-defined>
    <meta:user-defined meta:name="OVERHEID.Gemeente/DC.creator">Mook en Middelaa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ok en Middelaar</meta:user-defined>
    <meta:user-defined meta:name="OVERHEIDgvop.Informatietype/DC.type">Verordeningen</meta:user-defined>
    <meta:user-defined meta:name="OVERHEID.Gemeente/DCTERMS.publisher">Mook en Middelaar</meta:user-defined>
    <meta:user-defined meta:name="xs:date/OVERHEIDop.startdatum">2015-01-01</meta:user-defined>
    <meta:user-defined meta:name="OVERHEID.Gemeente/DC.spatial">Mook en Middelaar</meta:user-defined>
    <meta:user-defined meta:name="OVERHEIDop.versieInformatie"/>
  </office:meta>
</office:document-meta>
</file>