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Nieuwe aanvraag Zoomweg 7, plaatsen carpor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oomweg 7, 6705 DM, plaatsen carport, 2015W0448, ontvangen op 01-0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9922</text:span><text:line-break/><text:date style:data-style-name="dag" text:fixed="true" text:date-value="2015-03-09"/><text:line-break/><text:date style:data-style-name="jaar" text:fixed="true" text:date-value="2015-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22</text:span><text:date style:data-style-name="nicedate" text:fixed="true" text:date-value="2015-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922</text:span><text:date style:data-style-name="nicedate" text:fixed="true" text:date-value="2015-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Zoomweg 7, plaatsen carport, reguliere procedure 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9</meta:user-defined>
    <meta:user-defined meta:name="OVERHEIDop.publicationIssue">19922</meta:user-defined>
    <meta:user-defined meta:name="OVERHEIDop.GmbID/DC.identifier">gmb-2015-19922</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5DM 7</meta:user-defined>
    <meta:user-defined meta:name="OVERHEIDop.woonplaats">Wageningen</meta:user-defined>
    <meta:user-defined meta:name="OVERHEIDop.straatnaam">Zoom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01</meta:user-defined>
    <meta:user-defined meta:name="OVERHEID.EPSG28992/DC.spatial">175617 444178</meta:user-defined>
    <meta:user-defined meta:name="OVERHEIDop.versieInformatie"/>
  </office:meta>
</office:document-meta>
</file>