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Thijsselaan 9, wijzigen voorgevel door nieuw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ijsselaan 9, 6705 AK, wijzigen voorgevel door nieuw kozijn, 2015W0469, ontvangen op 03-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21</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1</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1</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Thijsselaan 9, wijzigen voorgevel door nieuw kozij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21</meta:user-defined>
    <meta:user-defined meta:name="OVERHEIDop.GmbID/DC.identifier">gmb-2015-199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K 9</meta:user-defined>
    <meta:user-defined meta:name="OVERHEIDop.woonplaats">Wageningen</meta:user-defined>
    <meta:user-defined meta:name="OVERHEIDop.straatnaam">Thijsse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03</meta:user-defined>
    <meta:user-defined meta:name="OVERHEID.EPSG28992/DC.spatial">176030 444136</meta:user-defined>
    <meta:user-defined meta:name="OVERHEIDop.versieInformatie"/>
  </office:meta>
</office:document-meta>
</file>