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Stationsstraat 70, vernieuwen winkelpui,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tationsstraat 70, 6701 AM, vernieuwen winkelpui, 2015W0472, ontvangen op 04-03-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9920</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20</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20</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Stationsstraat 70, vernieuwen winkelpui,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920</meta:user-defined>
    <meta:user-defined meta:name="OVERHEIDop.GmbID/DC.identifier">gmb-2015-1992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M 70</meta:user-defined>
    <meta:user-defined meta:name="OVERHEIDop.woonplaats">Wageningen</meta:user-defined>
    <meta:user-defined meta:name="OVERHEIDop.straatnaam">Stations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3-04</meta:user-defined>
    <meta:user-defined meta:name="OVERHEID.EPSG28992/DC.spatial">174124 442211</meta:user-defined>
    <meta:user-defined meta:name="OVERHEIDop.versieInformatie"/>
  </office:meta>
</office:document-meta>
</file>