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oststeeg 135, wijzigen bestemmingsplan t.b.v. bouw van 2 woning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Ooststeeg 135, 6708 AT, wijzigen bestemmingsplan, 2015W0455, ontvangen op 02-03-2015</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1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oststeeg 135, wijzigen bestemmingsplan t.b.v. bouw van 2 woningen,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19</meta:user-defined>
    <meta:user-defined meta:name="OVERHEIDop.GmbID/DC.identifier">gmb-2015-1991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AT 133</meta:user-defined>
    <meta:user-defined meta:name="OVERHEIDop.woonplaats">Wageningen</meta:user-defined>
    <meta:user-defined meta:name="OVERHEIDop.straatnaam">Oost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2</meta:user-defined>
    <meta:user-defined meta:name="OVERHEID.EPSG28992/DC.spatial">173597 443326</meta:user-defined>
    <meta:user-defined meta:name="OVERHEIDop.versieInformatie"/>
  </office:meta>
</office:document-meta>
</file>