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Nude 28-30, wijzigen gebruik t.b.v. Escape Room,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 28-30, 6702 DL, wijzigen gebruik t.b.v. Escape Room, 2015W0468, ontvangen op 03-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9918</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18</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18</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Nude 28-30, wijzigen gebruik t.b.v. Escape Room,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918</meta:user-defined>
    <meta:user-defined meta:name="OVERHEIDop.GmbID/DC.identifier">gmb-2015-1991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L 28</meta:user-defined>
    <meta:user-defined meta:name="OVERHEIDop.woonplaats">Wageningen</meta:user-defined>
    <meta:user-defined meta:name="OVERHEIDop.straatnaam">Nud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03</meta:user-defined>
    <meta:user-defined meta:name="OVERHEID.EPSG28992/DC.spatial">173496 441564</meta:user-defined>
    <meta:user-defined meta:name="OVERHEIDop.versieInformatie"/>
  </office:meta>
</office:document-meta>
</file>