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Julianastraat 92-128, 179-193, Beekstraat 1-17, 6-18, Brakelseweg 1-31,  Kruisstraat 1-29, 2-34, Van Eckstraat 10-16, 18-24, renovatie 99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ulianastraat enz., 6706, renovatie 99 woningen, 2015W0480, ontvangen op 04-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9917</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17</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17</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Julianastraat 92-128, 179-193, Beekstraat 1-17, 6-18, Brakelseweg 1-31,  Kruisstraat 1-29, 2-34, Van Eckstraat 10-16, 18-24, renovatie 99 woning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917</meta:user-defined>
    <meta:user-defined meta:name="OVERHEIDop.GmbID/DC.identifier">gmb-2015-1991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DD 179</meta:user-defined>
    <meta:user-defined meta:name="OVERHEIDop.woonplaats">Wageningen</meta:user-defined>
    <meta:user-defined meta:name="OVERHEIDop.straatnaam">Juliana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04</meta:user-defined>
    <meta:user-defined meta:name="OVERHEID.EPSG28992/DC.spatial">173842 442739</meta:user-defined>
    <meta:user-defined meta:name="OVERHEIDop.versieInformatie"/>
  </office:meta>
</office:document-meta>
</file>