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Rijnkad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usebius Duckrace </text:p>
            <text:p text:style-name="common-al">
            <text:span text:style-name="nadrukvet">Locatie: Rijnkade 33</text:span>
          </text:p>
            <text:p text:style-name="common-al">Datum: 10 mei 2015</text:p>
            <text:p text:style-name="common-al">Tijd: 14:00</text:p>
            <text:p text:style-name="common-al">Dossiernummer: 2015-03-0025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912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1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12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kad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912</meta:user-defined>
    <meta:user-defined meta:name="OVERHEIDop.GmbID/DC.identifier">gmb-2015-1991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A 33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10</meta:user-defined>
    <meta:user-defined meta:name="xs:date/OVERHEIDop.einddatum">2015-05-10</meta:user-defined>
    <meta:user-defined meta:name="OVERHEID.EPSG28992/DC.spatial">190488 443484</meta:user-defined>
    <meta:user-defined meta:name="OVERHEIDop.versieInformatie"/>
  </office:meta>
</office:document-meta>
</file>