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Hooilandplein 87, vestigen bedrijf aan 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ilandplein 87, 6708 RT, vestigen bedrijf aan huis, 2015W0481, ontvangen op 04-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0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0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0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Hooilandplein 87, vestigen bedrijf aan huis,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09</meta:user-defined>
    <meta:user-defined meta:name="OVERHEIDop.GmbID/DC.identifier">gmb-2015-1990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RT 70</meta:user-defined>
    <meta:user-defined meta:name="OVERHEIDop.woonplaats">Wageningen</meta:user-defined>
    <meta:user-defined meta:name="OVERHEIDop.straatnaam">Hooilandplei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04</meta:user-defined>
    <meta:user-defined meta:name="OVERHEID.EPSG28992/DC.spatial">172927 443843</meta:user-defined>
    <meta:user-defined meta:name="OVERHEIDop.versieInformatie"/>
  </office:meta>
</office:document-meta>
</file>