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eltkolk 25 bouwen woning en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eeltkolk 25</text:span>
            <text:span text:style-name="nadrukvet"> – </text:span>voor het bouwen van een woning en het realiseren van een uitrit, verzonden op 5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90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0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0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ltkolk 25 bouwen woning en realiser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906</meta:user-defined>
    <meta:user-defined meta:name="OVERHEIDop.GmbID/DC.identifier">gmb-2015-199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PG 11</meta:user-defined>
    <meta:user-defined meta:name="OVERHEIDop.woonplaats">Zwolle</meta:user-defined>
    <meta:user-defined meta:name="OVERHEIDop.straatnaam">Zeeltkol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63 501206</meta:user-defined>
    <meta:user-defined meta:name="OVERHEIDop.versieInformatie"/>
  </office:meta>
</office:document-meta>
</file>