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Ketelstraat 24 en 25 en Bovenbee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afvalcontainer, bouwhek en opslag </text:p>
            <text:p text:style-name="common-al">
            <text:span text:style-name="nadrukvet">Lo</text:span>
            <text:span text:style-name="nadrukvet">catie: Ketelstraat 24 en 25 en B</text:span>
            <text:span text:style-name="nadrukvet">ovenbeekstraa</text:span>t </text:p>
            <text:p text:style-name="common-al">Datum: 16 maart tot en met 1 mei 2015 </text:p>
            <text:p text:style-name="common-al">Dossiernummer: 2015-03-0027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9901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01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01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Ketelstraat 24 en 25 en Bovenbee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901</meta:user-defined>
    <meta:user-defined meta:name="OVERHEIDop.GmbID/DC.identifier">gmb-2015-19901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V 17b</meta:user-defined>
    <meta:user-defined meta:name="OVERHEIDop.woonplaats">Arnhem</meta:user-defined>
    <meta:user-defined meta:name="OVERHEIDop.straatnaam">Bovenbee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3-16</meta:user-defined>
    <meta:user-defined meta:name="xs:date/OVERHEIDop.einddatum">2015-05-01</meta:user-defined>
    <meta:user-defined meta:name="OVERHEID.EPSG28992/DC.spatial">190920 443890</meta:user-defined>
    <meta:user-defined meta:name="OVERHEIDop.versieInformatie"/>
  </office:meta>
</office:document-meta>
</file>