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SHAGEN CARRÉ, BOUWKAVEL 113, VRIJSTAANDE WONING E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Stadshagen Carré, kavel 113</text:span>
            <text:span text:style-name="nadrukvet">– </text:span>ontvangen 22 december 2014 voor het bouwen van een vrijstaande woning en het plaatsen van een uitri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99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ADSHAGEN CARRÉ, BOUWKAVEL 113, VRIJSTAANDE WONING E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99</meta:user-defined>
    <meta:user-defined meta:name="OVERHEIDop.GmbID/DC.identifier">gmb-2015-19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RW 10</meta:user-defined>
    <meta:user-defined meta:name="OVERHEIDop.woonplaats">Zwolle</meta:user-defined>
    <meta:user-defined meta:name="OVERHEIDop.straatnaam">Krijtenberg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640 505396</meta:user-defined>
    <meta:user-defined meta:name="OVERHEIDop.versieInformatie"/>
  </office:meta>
</office:document-meta>
</file>