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ierde wijziging Leges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;</text:p>
            <text:p text:style-name="al"/>
            <text:p text:style-name="al">gelet op de artikelen 156, eerste en tweede lid, aanhef en onderdeel h en 229, eerste lid, aanhef en onderdeel b, van de Gemeentewet, de artikelen 2, tweede lid , en 7 van de Paspoortwet en artikel 10, aanhef en onder a van de Legesverordening 2015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vierde wijziging Legesverordening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2015 wordt als volgt gewijzigd:</text:p>
            <text:list text:style-name="id1-3-2-2-1-3">
              <text:list-item text:style-override="id1-3-2-2-1-3-1">
                <text:number>A.</text:number>
                <text:p text:style-name="al">in artikel 1, onder e. wordt de ‘+’ vervangen door een ‘;’;</text:p>
              </text:list-item>
              <text:list-item text:style-override="id1-3-2-2-1-3-2">
                <text:number>B.</text:number>
                <text:p text:style-name="al">in artikel 12, lid 1, wordt ‘Legesverordening 2013 van 5 november 2012, laatstelijk gewijzigd bij raadsbesluit van 18 maart 2013’ vervangen door ‘Legesverordening 2014 van 11 november 2013, laatstelijk gewijzigd bij collegebesluit van 25 februari 2014’;</text:p>
              </text:list-item>
              <text:list-item text:style-override="id1-3-2-2-1-3-3">
                <text:number>C.</text:number>
                <text:p text:style-name="al">in artikel 13, lid 2 wordt ‘2014’ vervangen door ‘2015’;</text:p>
              </text:list-item>
              <text:list-item text:style-override="id1-3-2-2-1-3-4">
                <text:number>D.</text:number>
                <text:p text:style-name="al">in artikel 13, lid 3 wordt ‘2014’ vervangen door ‘2015’;</text:p>
              </text:list-item>
              <text:list-item text:style-override="id1-3-2-2-1-3-5">
                <text:number>E.</text:number>
                <text:p text:style-name="al">in het opschrift van de tarieventabel wordt ‘2014’ vervangen door ‘2015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dag na die van de bekendmaking en werkt terug tot en met 1 januari 2015.</text:p>
              </text:list-item>
              <text:list-item text:style-override="id1-3-2-2-2-3">
                <text:number> 2. </text:number>
                <text:p text:style-name="al">Deze verordening wordt aangehaald als Verordening vierde wijziging Legesverordening 201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vastgesteld in de vergadering van het college van burgemeester en wethouders van</text:span>
            <text:span text:style-name="nadrukcur">3 maart 2015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M.J.F. </text:span>
            <text:span text:style-name="achternaam">Verstapp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G.J.M. </text:span>
            <text:span text:style-name="achternaam">van Rumund</text:span>
          </text:span></text:p>
          </text:section>
        </text:section>
        <text:section text:name="bijlage_id1-3-2-4" text:style-name="bijlage">
          <text:p text:style-name="bijlage_top"/>
          <text:p text:style-name="tussenkopcur">Inzage</text:p>
          <text:p text:style-name="al">Dit besluit wordt met deze elektronische publicatie bekendgemaakt en tevens ter inzage gelegd.</text:p>
          <text:p text:style-name="tussenkopcur">Bezwaar</text:p>
          <text:p text:style-name="al">Op dit besluit is geen bezwaar en beroep mogelijk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9899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9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vierde wijziging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899</meta:user-defined>
    <meta:user-defined meta:name="OVERHEIDop.GmbID/DC.identifier">gmb-2015-19899</meta:user-defined>
    <meta:user-defined meta:name="OVERHEID.Gemeente/DC.creator">Wageningen</meta:user-defined>
    <meta:user-defined meta:name="OVERHEID.TaxonomieBeleidsagenda/OVERHEID.category">Financiën | Belasting</meta:user-defined>
    <meta:user-defined meta:name="OVERHEIDop.referentienummer">15.008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Verordeningen</meta:user-defined>
    <meta:user-defined meta:name="OVERHEID.Gemeente/DCTERMS.publisher">Wageningen</meta:user-defined>
    <meta:user-defined meta:name="xs:date/OVERHEIDop.startdatum">2015-01-01</meta:user-defined>
    <meta:user-defined meta:name="OVERHEID.Gemeente/DC.spatial">Wageningen</meta:user-defined>
    <meta:user-defined meta:name="OVERHEIDop.versieInformatie"/>
  </office:meta>
</office:document-meta>
</file>