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Jistrum met diverse activiteiten en live muziek in een feesttent op 18 t/m 21 juni 2015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maart 2015 is de volgende vergunning ver­leend:</text:p>
            <text:p text:style-name="common-al"/>
            <text:p text:style-name="common-al">Jistrum, achter de sporthal, dorpsfeest met diverse activiteiten en live muziek in een feesttent</text:p>
            <text:p text:style-name="common-al">op van 18 t/m 21 juni 2015. Do: 19.30 uur tot 24.00 uur, vrij: 8.45 uur tot 02.00 uur, za: 8.15</text:p>
            <text:p text:style-name="common-al">uur tot 02.00 uur en zo: 14.00 uur tot 17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9897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Jistrum met diverse activiteiten en live muziek in een feesttent op 18 t/m 21 jun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97</meta:user-defined>
    <meta:user-defined meta:name="OVERHEIDop.GmbID/DC.identifier">gmb-2015-1989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Z 4</meta:user-defined>
    <meta:user-defined meta:name="OVERHEIDop.woonplaats">Jistrum</meta:user-defined>
    <meta:user-defined meta:name="OVERHEIDop.straatnaam">Hessel Loonstr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05</meta:user-defined>
    <meta:user-defined meta:name="xs:date/OVERHEIDop.einddatum">2015-04-16</meta:user-defined>
    <meta:user-defined meta:name="OVERHEID.EPSG28992/DC.spatial">200321 580631</meta:user-defined>
    <meta:user-defined meta:name="OVERHEIDop.versieInformatie"/>
  </office:meta>
</office:document-meta>
</file>