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utoblubbering op 19 en 20 juni 2015 te Ty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5 maart 2015 is de volgende vergunning ver­leend:</text:p>
            <text:p text:style-name="common-al"/>
            <text:p text:style-name="common-al">Tytsjerk, weiland aan de Zomerweg tegenover nr. 43, 7<text:span text:style-name="sup">e</text:span> Open Fries Kampioenschap</text:p>
            <text:p text:style-name="common-al">Autoblubbering met na afloop prijsuitreiking en livemuziek in de feesttent, 08.00 tot 22.00 uur</text:p>
            <text:p text:style-name="common-al">(zaterdag)  (vrijdag livemuziek van 21.00 tot 01.00 uur) op 19 en 20 jun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5 maart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9895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95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95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utoblubbering op 19 en 20 juni 2015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895</meta:user-defined>
    <meta:user-defined meta:name="OVERHEIDop.GmbID/DC.identifier">gmb-2015-19895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MB 39</meta:user-defined>
    <meta:user-defined meta:name="OVERHEIDop.woonplaats">Tytsjerk</meta:user-defined>
    <meta:user-defined meta:name="OVERHEIDop.straatnaam">Zom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3-05</meta:user-defined>
    <meta:user-defined meta:name="xs:date/OVERHEIDop.einddatum">2015-04-16</meta:user-defined>
    <meta:user-defined meta:name="OVERHEID.EPSG28992/DC.spatial">190562 580272</meta:user-defined>
    <meta:user-defined meta:name="OVERHEIDop.versieInformatie"/>
  </office:meta>
</office:document-meta>
</file>