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uiterpad 3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2</text:p>
            <text:p text:style-name="common-al">Aangevraagd 22 februari 2015</text:p>
            <text:p text:style-name="common-al">Het oprichten van eenmanskapsalon aan huis</text:p>
            <text:p text:style-name="common-al">Regulier procedure voor de activiteit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894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94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94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iterpad 34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894</meta:user-defined>
    <meta:user-defined meta:name="OVERHEIDop.GmbID/DC.identifier">gmb-2015-1989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LE 34</meta:user-defined>
    <meta:user-defined meta:name="OVERHEIDop.woonplaats">Den Dungen</meta:user-defined>
    <meta:user-defined meta:name="OVERHEIDop.straatnaam">Ruiterpa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4-27</meta:user-defined>
    <meta:user-defined meta:name="OVERHEID.EPSG28992/DC.spatial">154356 409179</meta:user-defined>
    <meta:user-defined meta:name="OVERHEIDop.versieInformatie"/>
  </office:meta>
</office:document-meta>
</file>