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Week nummer  : 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1-03-2015</text:p>
            <text:p text:style-name="common-al">Ter inzage   : 12-03-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De Fûke 14 te Grou, (11005232) wijzigen van de bestemming van de garage.</text:p>
              </text:list-item>
              <text:list-item text:style-override="id1-3-2-2-1-6-2">
                <text:number>-</text:number>
                <text:p text:style-name="al">Dokkumertrekweg 57, (11005234) aanleggen van een brug.</text:p>
              </text:list-item>
              <text:list-item text:style-override="id1-3-2-2-1-6-3">
                <text:number>-</text:number>
                <text:p text:style-name="al">Griene Dyk 7 te Wirdum, (11005213) graven en dempen van een sloot.</text:p>
              </text:list-item>
              <text:list-item text:style-override="id1-3-2-2-1-6-4">
                <text:number>-</text:number>
                <text:p text:style-name="al">Grousterdyk 4 te Jirnsum, (11005243) leggen van een gasleiding incl. maken van een gestuurde boring.</text:p>
              </text:list-item>
              <text:list-item text:style-override="id1-3-2-2-1-6-5">
                <text:number>-</text:number>
                <text:p text:style-name="al">Ludinga, (11005230) kappen van 52 bomen.</text:p>
              </text:list-item>
              <text:list-item text:style-override="id1-3-2-2-1-6-6">
                <text:number>-</text:number>
                <text:p text:style-name="al">Sixmastraat 15, (11005193) oprichten, faciliteren en exploiteren van een stadsstrand.</text:p>
              </text:list-item>
              <text:list-item text:style-override="id1-3-2-2-1-6-7">
                <text:number>-</text:number>
                <text:p text:style-name="al">thv. Lekkumerweg, Leo Twijnstrastraat en Canadezenlaan, (11005258) plaatsen van een fontein op de rotonde.</text:p>
              </text:list-item>
              <text:list-item text:style-override="id1-3-2-2-1-6-8">
                <text:number>-</text:number>
                <text:p text:style-name="al">Ulemar 19, (11005223) plaatsen van een dakkapel.</text:p>
              </text:list-item>
              <text:list-item text:style-override="id1-3-2-2-1-6-9">
                <text:number>-</text:number>
                <text:p text:style-name="al">Van Sytzamawei 5 te Friens, (11005210) bouwen van een ligboxenstal.</text:p>
              </text:list-item>
              <text:list-item text:style-override="id1-3-2-2-1-6-10">
                <text:number>-</text:number>
                <text:p text:style-name="al">Zevenblad 12, (11002731) plaatsen van nieuwe luifels en de bestaande zadeldaken voorzien van zink.</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Fonteinland 7, (11004036) wijzigen bestemming en verbouwen van het pand, einddatum 13-04-2015.</text:p>
              </text:list-item>
              <text:list-item text:style-override="id1-3-2-2-1-10-2">
                <text:number>-</text:number>
                <text:p text:style-name="al">Ruiterskwartier 115, (11004493) wijzigen van de bestemming tbv. horeca, einddatum 17-04-2015.</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Oostergoostraat 31 te Grou, (11004772) uitbreiden van de woning, verzenddatum 02-03-2015.</text:p>
              </text:list-item>
              <text:list-item text:style-override="id1-3-2-2-1-15-2">
                <text:number>-</text:number>
                <text:p text:style-name="al">Oostersingel 70, (11004009) verbouwen van het pand, verzenddatum 26-02-2015.</text:p>
              </text:list-item>
              <text:list-item text:style-override="id1-3-2-2-1-15-3">
                <text:number>-</text:number>
                <text:p text:style-name="al">Sophialaan 30, (11004774) plaatsen van reclame, verzenddatum 25-02-2015.</text:p>
              </text:list-item>
              <text:list-item text:style-override="id1-3-2-2-1-15-4">
                <text:number>-</text:number>
                <text:p text:style-name="al">Yn’e Lijte 70 te Grou, (11004712) uitbreiding recreatie woning met slaapkamer en nieuwe hal door uitbouw woning onder bestaande balkon, verzenddatum 27-02-2015.</text:p>
              </text:list-item>
            </text:list>
            <text:p text:style-name="common-al">Ingetrokken omgevingsvergunning </text:p>
            <text:p text:style-name="common-al">-Rengerslaan 10, (10516123) plaatsen van een kleine windmolen op het dak, verzenddatum 27-02-2015.</text:p>
            <text:p text:style-name="common-al">Verleende standplaatsvergunning</text:p>
            <text:p text:style-name="common-al">-De Centrale, (11005040) verkoop van loempia`s, van 3 maart 2015 t/m 28 februari 2016, verzenddatum 25-02-2015.</text:p>
            <text:p text:style-name="common-al">Verleende evenementenvergunning</text:p>
            <text:list text:style-name="id1-3-2-2-1-21">
              <text:list-item text:style-override="id1-3-2-2-1-21-1">
                <text:number>-</text:number>
                <text:p text:style-name="al">Heechterp-Schieringen, (10913745) actiedagen Af van Afval, van 19 t/m 20 maart 2015, verzenddatum 04-03-2015.</text:p>
              </text:list-item>
              <text:list-item text:style-override="id1-3-2-2-1-21-2">
                <text:number>-</text:number>
                <text:p text:style-name="al">Parkeerterrein Aquaverium, Grou, (10908559) kofferbaksale, op 17 mei en 11 oktober 2015, verzenddatum 04-03-2015.</text:p>
              </text:list-item>
              <text:list-item text:style-override="id1-3-2-2-1-21-3">
                <text:number>-</text:number>
                <text:p text:style-name="al">Prinsentuin, (11001232) Draaiorgelfestival, op 24 mei 2015, verzenddatum 02-03-2015.</text:p>
              </text:list-item>
              <text:list-item text:style-override="id1-3-2-2-1-21-4">
                <text:number>-</text:number>
                <text:p text:style-name="al">Schavernek, De Harmonie, Westerkade, Willemskade, Wirdumerpoortsdwinger, Arendskade, Schoolstraat, Prins Hendrikbrug, Museumhaven, Zuiderplein en Wirdumerdijk 34, (10900075) Kunst aan de haven, van 6 t/m 7 juni 2015, verzenddatum 27-02-2015.</text:p>
              </text:list-item>
            </text:list>
            <text:p text:style-name="common-al">Verleende ontheffing zwak alcoholhoudende drank (art. 35 Drank- en Horecawet)</text:p>
            <text:p text:style-name="common-al">-Klokplein, (11004990) Café Mukkes, op 30 mei 2015, verzenddatum 26-02-2015.</text:p>
            <text:p text:style-name="common-al">Verleende drank- en horecavergunning</text:p>
            <text:p text:style-name="common-al">-Prinses Wilhelminastraat 3, (11004435) Zeilcentrum Grou Meet &amp; Eat, verzenddatum 03-03-2015.</text:p>
            <text:p text:style-name="common-al">Verleende Terrasvergunning</text:p>
            <text:p text:style-name="common-al">-Prinses Wilhelminastraat 3, (11005150) Zeilcentrum Grou Meet &amp; Eat, verzenddatum 03-03-2015.</text:p>
            <text:p text:style-name="common-al">Verleende collectevergunning</text:p>
            <text:list text:style-name="id1-3-2-2-1-29">
              <text:list-item text:style-override="id1-3-2-2-1-29-1">
                <text:number>-</text:number>
                <text:p text:style-name="al">Week 11, (11002207) Jantje Beton, houden van een huis aan huis collecte.</text:p>
              </text:list-item>
              <text:list-item text:style-override="id1-3-2-2-1-29-2">
                <text:number>-</text:number>
                <text:p text:style-name="al">Week 12, (11001811) Reumafonds, houden van een huis aan huis collecte.</text:p>
              </text:list-item>
            </text:list>
            <text:p text:style-name="common-al">Meldingen kleinschalige evenementen</text:p>
            <text:p text:style-name="common-al">-Boterhoek 1, (11004977) Nacht van de filosofie, op 11 april 2015,</text:p>
            <text:p text:style-name="common-al">verzenddatum 02-02-2015.</text:p>
            <text:list text:style-name="id1-3-2-2-1-33">
              <text:list-item text:style-override="id1-3-2-2-1-33-1">
                <text:number>-</text:number>
                <text:p text:style-name="al">Schieringerweg/Kalverdijkje, (10916134) Triatlon, op 24 april 2015, verzenddatum 03-03-2015.</text:p>
              </text:list-item>
              <text:list-item text:style-override="id1-3-2-2-1-33-2">
                <text:number>-</text:number>
                <text:p text:style-name="al">Tjallinga te Grou, (10915946) Straatkaatsen, op 24 juni 2015, verzenddatum 04-03-2015.</text:p>
              </text:list-item>
              <text:list-item text:style-override="id1-3-2-2-1-33-3">
                <text:number>-</text:number>
                <text:p text:style-name="al">Vuurdoornstraat, (10911600) Cruyff-court voetbaltoernooi, op 11,18 en 25 maart 2015, verzenddatum 04-03-2015.</text:p>
              </text:list-item>
            </text:list>
            <text:p text:style-name="common-al">Overige geluidsontheffingen</text:p>
            <text:list text:style-name="id1-3-2-2-1-35">
              <text:list-item text:style-override="id1-3-2-2-1-35-1">
                <text:number>-</text:number>
                <text:p text:style-name="al">Barrahûs, (11004917) spoorwerkzaamheden, van 6 op 7 april, verzenddatum 04-03-2015.</text:p>
              </text:list-item>
              <text:list-item text:style-override="id1-3-2-2-1-35-2">
                <text:number>-</text:number>
                <text:p text:style-name="al">Drachtsterweg, (11003770) realisatie aquaduct, verlengt van 4 april t/m 3 mei 2015, verzenddatum 04-03-2015.</text:p>
              </text:list-item>
            </text:list>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p text:style-name="common-al">-Spechtstraat 16, (11005190) 1 Alnus cordata.</text:p>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12 maart 2015 voor een periode van 6 weken. </text:p>
            <text:p text:style-name="common-al">Ontwerpbeschikkingen omgevingsvergunning</text:p>
            <text:p text:style-name="last-al">-Weiwiskedyk 8 te Wytgaard, (11003891) plaatsen van een mestsil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98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90</meta:user-defined>
    <meta:user-defined meta:name="OVERHEIDop.GmbID/DC.identifier">gmb-2015-1989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