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3-1-1">
      <style:table-column-properties style:rel-column-width="54*"/>
    </style:style>
    <style:style style:family="table-column" style:parent-style-name="colspec" style:name="id1-3-2-2-1-16-3-1-2">
      <style:table-column-properties style:rel-column-width="42*"/>
    </style:style>
    <style:style style:family="table-column" style:parent-style-name="colspec" style:name="id1-3-2-2-1-16-3-1-3">
      <style:table-column-properties style:rel-column-width="4*"/>
    </style:style>
    <style:style style:family="table-column" style:parent-style-name="colspec" style:name="id1-3-2-2-1-16-4-1-1">
      <style:table-column-properties style:rel-column-width="13*"/>
    </style:style>
    <style:style style:family="table-column" style:parent-style-name="colspec" style:name="id1-3-2-2-1-16-4-1-2">
      <style:table-column-properties style:rel-column-width="76*"/>
    </style:style>
    <style:style style:family="table-column" style:parent-style-name="colspec" style:name="id1-3-2-2-1-16-4-1-3">
      <style:table-column-properties style:rel-column-width="10*"/>
    </style:style>
    <style:style style:family="table-column" style:parent-style-name="colspec" style:name="id1-3-2-2-1-16-5-1-1">
      <style:table-column-properties style:rel-column-width="13*"/>
    </style:style>
    <style:style style:family="table-column" style:parent-style-name="colspec" style:name="id1-3-2-2-1-16-5-1-2">
      <style:table-column-properties style:rel-column-width="76*"/>
    </style:style>
    <style:style style:family="table-column" style:parent-style-name="colspec" style:name="id1-3-2-2-1-16-5-1-3">
      <style:table-column-properties style:rel-column-width="10*"/>
    </style:style>
    <style:style style:family="table-column" style:parent-style-name="colspec" style:name="id1-3-2-2-1-16-6-1-1">
      <style:table-column-properties style:rel-column-width="13*"/>
    </style:style>
    <style:style style:family="table-column" style:parent-style-name="colspec" style:name="id1-3-2-2-1-16-6-1-2">
      <style:table-column-properties style:rel-column-width="76*"/>
    </style:style>
    <style:style style:family="table-column" style:parent-style-name="colspec" style:name="id1-3-2-2-1-16-6-1-3">
      <style:table-column-properties style:rel-column-width="10*"/>
    </style:style>
  </office:automatic-styles>
  <office:body>
    <office:text>
      <text:p text:style-name="new_page_staatscourant"/>
      <text:p text:style-name="single-kop-titel">LEGESVERORDENING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25 november 2014 ;</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de dag in een kalendermaand tot en met de (n-1)-de dag in de volgende kalendermaand;</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aaneengesloten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voor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gemeentelijke basisadministratie persoonsgegevens);</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 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2013’ van 17 december 2012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
                <text:span text:style-name="nadrukvet">De " Legesverordening Vlieland 2014’", vastgesteld bij raadsbesluit van 16 december 2013, voor het laatst gewijzigd bij raadsbesluit van 3 maart 2014 wordt ingetrokken met ingang van de in het derde lid genoemde datum van ingang van de heffing, met dien verstande dat zij van toepassing blijft op de belastbare feiten tot de inwerkingtreding van deze verordening.</text:span>
              </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5.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Vlieland 2015.</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2">
                      <text:p text:style-name="table_al">Aldus vastgesteld in de raad van de gemeente Vlieland in zijn openbare</text:p>
                      <text:p text:style-name="table_al">vergadering van 15 december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r. R.A. Lanting</text:p>
                    </table:table-cell>
                    <table:table-cell table:style-name="entry" table:number-rows-spanned="1" table:number-columns-spanned="2">
                      <text:p text:style-name="table_al">Mr. P Schadd-de Boer</text:p>
                    </table:table-cell>
                  </table:table-row>
                </table:table>
                <text:p text:style-name="table_bottom"/>
              </text:section>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2">
                      <text:p text:style-name="table_al">
                        <text:span text:style-name="nadrukvet">Tarieventabel, behorende bij de Legesverordening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ijdens openstellingsuren van het bureau burgelijke stand</text:p>
                    </table:table-cell>
                    <table:table-cell table:style-name="entry" table:number-rows-spanned="1" table:number-columns-spanned="1">
                      <text:p text:style-name="table_al">€ 19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 9.00 uur tot 9.30 uu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andere tijden dan die onder 1.1.1.1 en 1.1.1.2</text:p>
                    </table:table-cell>
                    <table:table-cell table:style-name="entry" table:number-rows-spanned="1" table:number-columns-spanned="1">
                      <text:p text:style-name="table_al">€ 445,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ijdens openstellingsuren van het bureau burgelijke stand</text:p>
                    </table:table-cell>
                    <table:table-cell table:style-name="entry" table:number-rows-spanned="1" table:number-columns-spanned="1">
                      <text:p text:style-name="table_al">€ 197,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en andere tijden dan die onder 1.1.1.1 en 1.1.1.2</text:p>
                    </table:table-cell>
                    <table:table-cell table:style-name="entry" table:number-rows-spanned="1" table:number-columns-spanned="1">
                      <text:p text:style-name="table_al">€ 44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ext:p text:style-name="table_al">€ 67,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 37,11 r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ren nog niet heeft bereikt (inclusief € 21,20 rijksleges)</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ext:p text:style-name="table_al">€ 67,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 37,11 r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ren nog niet heeft bereikt (inclusief € 21,20 rijksleges)</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en of ouder is</text:p>
                    </table:table-cell>
                    <table:table-cell table:style-name="entry" table:number-rows-spanned="1" table:number-columns-spanned="1">
                      <text:p text:style-name="table_al">€ 67,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 37,11 r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ren nog niet heeft bereikt (inclusief € 21,20 rijksleges)</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 21,20 r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ext:p text:style-name="table_al">€ 53,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 29,89 r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ren nog niet heeft bereikt (inclusief € 5,30 rijksleges)</text:p>
                    </table:table-cell>
                    <table:table-cell table:style-name="entry" table:number-rows-spanned="1" table:number-columns-spanned="1">
                      <text:p text:style-name="table_al">€ 28,48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inclusief 9,70 rijksleges)</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de afgifte van een B-ontheffing als bedoeld in het vorige lid, die wordt afgegeven aan een houder/kentekencombinatie waaraan reeds een B-ontheffing was verleend, welke ontheffing is geeindigd doordat de geldigheidsdatum van de betreffende ontheffing is verlopen, indien de nieuwe ontheffing voor deze houder/kentekencombinatie geldig is direct aansluitend aan de verlopen ontheffing</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ting van alle wegen binnen de gemeente Vlieland zoals bedoeld in lid 1.18.5 op vertoon van een invalidenparkeerkaart</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afschriften, doorslagen, lichtdrukken of fotokopi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per pagina van een ander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 aanwijzen van een locatie als huis der gemeente ten behoeve van het sluiten van een huwelijk zoals bedoeld in het besluit van het college van burgemeester en wethouders van Vlieland van 6 november 2012, nr. 4, bedraagt:</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voor elke toets</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in het kader van het in 2.2.1 bedoelde vooroverleg een advies van de welstandscommissie noodzakelijk is, wordt het bedrag genoemd in 2.2.1 verhoogd met een bedrag zijnde het tarief dat de welstandscommissie voor advisering in rekening bengt. De kosten die door de welstandscommissie aan de gemeente worden berekend,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of gelijk dan € 3.000 bedragen:</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3.000 maar minder dan € 250.000 bedrag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elijk of meer zijn aan € 250.000 maar minder zijn dan € 500.00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elijk of meer zijn aan € 500.000 maar minder zijn dan € 5.000.0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gelijk zijn aan of meer bedragen dan € 5.000.000:</text:p>
                    </table:table-cell>
                    <table:table-cell table:style-name="entry" table:number-rows-spanned="1" table:number-columns-spanned="1">
                      <text:p text:style-name="table_al">€ 10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gevingsvergunning voor advies wordt voorgelegd aan de welstandscommissie wordt het bedrag genoemd in 2.3.1.1.1 t/m 2.3.1.1.4 verhoogd met een bedrag zijnde het tarief dat de welstandscommissie voor advisering in rekening bengt. De kosten die door de welstandscommissie aan de gemeente worden berekend,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subonderdeel bedoelde aanvraag al in behandeling is genomen en die moeten worden getoetst door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de externe deskundige in rekening brengt bij de gemeente.</text:p>
                    </table:table-cell>
                    <table:table-cell table:style-name="entry" table:number-rows-spanned="1" table:number-columns-spanned="1">
                      <text:p text:style-name="table_al"/>
                    </table:table-cell>
                  </table:table-row>
                </table:table>
                <text:p text:style-name="table_bottom"/>
              </text:section>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Werken en werkzaamhe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legkosten minder of gelijk zijn aan € 3.000</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legkosten meer zijn dan € 3.000</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som die de € 3.000 te boven gaat met een maximum aanlegsom v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kosten die in het kader van de aanvraag en het verlenen van de omgevingsvergunning door andere partijen aan de gemeente in rekening worden gebracht, vermeerderd met € 2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 worden alle externe kosten doorberekend aan de aanvrag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 worden alle externe kosten doorberekend aan de aanvrag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 worden alle externe kosten doorberekend aan de aanvrag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oor het in behandeling nemen van een aanvraag voor een wijzigingsplan of uitwerkingsplan volgens art. 3.6 WRO worden de kosten die externe partijen bij de gemeente in rekening brengen, doorberekend, vermeerderd met € 210.</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text:span>
                        </text:span>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orden alle externe kosten doorberekend verhoogd met </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5 december 2015, n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Vliel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8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89</meta:user-defined>
    <meta:user-defined meta:name="OVERHEIDop.GmbID/DC.identifier">gmb-2015-1989</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op.externeBijlage">exb-2015-575</meta:user-defined>
    <meta:user-defined meta:name="OVERHEID.Gemeente/DC.spatial">Vlieland</meta:user-defined>
    <meta:user-defined meta:name="OVERHEIDop.versieInformatie"/>
  </office:meta>
</office:document-meta>
</file>