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reünie voor de leden en oud-leden van T.V. De Leechkamp in een feesttent op 28 maart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maart 2015 is de volgende aanvraag voor een vergunning binnengekomen:</text:p>
            <text:p text:style-name="common-al"/>
            <text:p text:style-name="common-al">Burgum, parkeerterrein aan de Burg. Bothenius Lohmanlaan 40, T.V. De Leechkamp, reünie leden en oud-leden i.v.m. 40 jarig bestaan van 16.00 uur tot 02.00 uur met live muziek in een feesttent op 28 maart 2015.</text:p>
            <text:p text:style-name="common-al"/>
            <text:p text:style-name="common-al">
            <text:span text:style-name="nadrukvet">Stukken ter inzage / Zienswijze indienen</text:span>
          </text:p>
            <text:p text:style-name="common-al">Bovengenoemde aanvraag ligt vanaf maandag 9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88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8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reünie voor de leden en oud-leden van T.V. De Leechkamp in een feesttent op 28 maart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889</meta:user-defined>
    <meta:user-defined meta:name="OVERHEIDop.GmbID/DC.identifier">gmb-2015-19889</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C 38</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9</meta:user-defined>
    <meta:user-defined meta:name="xs:date/OVERHEIDop.einddatum">2015-03-19</meta:user-defined>
    <meta:user-defined meta:name="OVERHEID.EPSG28992/DC.spatial">194836 579148</meta:user-defined>
    <meta:user-defined meta:name="OVERHEIDop.versieInformatie"/>
  </office:meta>
</office:document-meta>
</file>