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Gennep: Genneperhui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aan: </text:p>
            <text:p text:style-name="common-al">Gennepse Voetbalvereniging Vitesse ’08 voor het organiseren van de Genneperhuisloop op 20 juni 2015 van 18:00 – 22:00 uur </text:p>
            <text:p text:style-name="tussenkopcur">
            <text:span text:style-name="nadrukvet">Verzend</text:span>
            <text:span text:style-name="nadrukvet">d</text:span>
            <text:span text:style-name="nadrukvet">atum</text:span>
          </text:p>
            <text:p text:style-name="common-al">Dit besluit is verzonden op: 4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98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Gennep: Genneperhuis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81</meta:user-defined>
    <meta:user-defined meta:name="OVERHEIDop.GmbID/DC.identifier">gmb-2015-19881</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