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ppelerdiep 25, plaats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ppelerdiep 25</text:span>
            <text:span text:style-name="nadrukvet"> – </text:span>ontvangen 3 maart 2015 voor het plaatsen van een dakkapel aa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86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6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ppelerdiep 25, plaatsen dakkapel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67</meta:user-defined>
    <meta:user-defined meta:name="OVERHEIDop.GmbID/DC.identifier">gmb-2015-198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B 25</meta:user-defined>
    <meta:user-defined meta:name="OVERHEIDop.woonplaats">Zwolle</meta:user-defined>
    <meta:user-defined meta:name="OVERHEIDop.straatnaam">Meppel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80 505996</meta:user-defined>
    <meta:user-defined meta:name="OVERHEIDop.versieInformatie"/>
  </office:meta>
</office:document-meta>
</file>