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-Bike Themadag op 18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 maart 2015 is een evenementenvergunning verleend voor de E-Bike Themadag op 18 april 2015 op de parkeerplaats aan de lage Weide ter hoogte van huisnummer 11 in Warnsveld.</text:p>
            <text:p text:style-name="common-al">De vergunning omvat het geven van demonstraties, informatie en oefeningen mbt e-bikes, het plaatsen van objecten en het uitzetten van een behendigheidsparcours.</text:p>
            <text:p text:style-name="common-al">Om de veiligheid op de weg te verzekeren heb ik besloten tot de volgende tijdelijke verkeersmaatregelen op 18 april 2015 van 08:00 uur tot 17:00 uur (gelet op artikel 18, eerste lid, sub d, en artikel 15, eerste lid, van de Wegenverkeerswet 1994, artikel 12 van het Besluit administratieve bepalingen inzake het wegverkeer):</text:p>
            <text:list text:style-name="id1-3-2-1-1-5">
              <text:list-item text:style-override="id1-3-2-1-1-5-1">
                <text:number>1.</text:number>
                <text:p text:style-name="al">afsluiten van een deel van het parkeerterrein aan de Lage Weide ter hoogte van huisnummer 11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5-2">
                <text:number>2.</text:number>
                <text:p text:style-name="al">instellen van een parkeerverbod voor de als zodanig aangewezen parkeervakken in het afgesloten deel van het parkeerterrein aan de Lage Weide.</text:p>
              </text:list-item>
            </text:list>
            <text:p text:style-name="common-al">In bijlage 2 geef ik aan welke maatregelen nodig zijn om de betreffende wegen af te zet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1.naam en adres van de indiener;</text:p>
              </text:list-item>
              <text:list-item text:style-override="id1-3-2-1-1-10-2">
                <text:number>•</text:number>
                <text:p text:style-name="al">2.de dagtekening;</text:p>
              </text:list-item>
              <text:list-item text:style-override="id1-3-2-1-1-10-3">
                <text:number>•</text:number>
                <text:p text:style-name="al">3.omschrijving van het besluit waartegen het bezwaar is gericht;</text:p>
              </text:list-item>
              <text:list-item text:style-override="id1-3-2-1-1-10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1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986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E-Bike Themadag op 18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66</meta:user-defined>
    <meta:user-defined meta:name="OVERHEIDop.GmbID/DC.identifier">gmb-2015-1986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NN 11a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11</meta:user-defined>
    <meta:user-defined meta:name="xs:date/OVERHEIDop.einddatum">2015-04-22</meta:user-defined>
    <meta:user-defined meta:name="OVERHEID.EPSG28992/DC.spatial">212125 461132</meta:user-defined>
    <meta:user-defined meta:name="OVERHEIDop.versieInformatie"/>
  </office:meta>
</office:document-meta>
</file>