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pstrikkerallee 26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pstrikkerallee 26</text:span>
            <text:span text:style-name="nadrukvet"> – </text:span>ontvangen 3 maart 2015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986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6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6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pstrikkerallee 26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865</meta:user-defined>
    <meta:user-defined meta:name="OVERHEIDop.GmbID/DC.identifier">gmb-2015-1986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DK 26</meta:user-defined>
    <meta:user-defined meta:name="OVERHEIDop.woonplaats">Zwolle</meta:user-defined>
    <meta:user-defined meta:name="OVERHEIDop.straatnaam">Wipstrikk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098 503156</meta:user-defined>
    <meta:user-defined meta:name="OVERHEIDop.versieInformatie"/>
  </office:meta>
</office:document-meta>
</file>