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portlaan 6 uitbreiden IKC Het Festival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Sportlaan 6</text:span>
            <text:span text:style-name="nadrukvet"> – </text:span>voor het uitbreiden van IKC (Integraal Kindcentrum) Het Festival, verzonden op 5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986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6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6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ortlaan 6 uitbreiden IKC Het Festiv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863</meta:user-defined>
    <meta:user-defined meta:name="OVERHEIDop.GmbID/DC.identifier">gmb-2015-1986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4PG 6</meta:user-defined>
    <meta:user-defined meta:name="OVERHEIDop.woonplaats">Zwolle</meta:user-defined>
    <meta:user-defined meta:name="OVERHEIDop.straatnaam">Sport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425 506296</meta:user-defined>
    <meta:user-defined meta:name="OVERHEIDop.versieInformatie"/>
  </office:meta>
</office:document-meta>
</file>