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Frankhuizerallee 163 uitbreid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Frankhuizerallee 163</text:span>
            <text:span text:style-name="nadrukvet"> – </text:span>voor het uitbreiden van de woning, verzonden op 5 maart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9862</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862</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862</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rankhuizerallee 163 uitbreid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19862</meta:user-defined>
    <meta:user-defined meta:name="OVERHEIDop.GmbID/DC.identifier">gmb-2015-1986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VV 163</meta:user-defined>
    <meta:user-defined meta:name="OVERHEIDop.woonplaats">Zwolle</meta:user-defined>
    <meta:user-defined meta:name="OVERHEIDop.straatnaam">Frankhuizerallee</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0306 504918</meta:user-defined>
    <meta:user-defined meta:name="OVERHEIDop.versieInformatie"/>
  </office:meta>
</office:document-meta>
</file>