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brandveilig gebruik Warmoezenier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omgevingsvergunning brandveilig gebruik is door het college van burgemeester van wethouders van Wijchen verleend en verstuurd naar de betreffende aanvrager:</text:p>
            <text:p text:style-name="common-al">Warmoezenier 11, 6603 JX Wijchen, omgevingsvergunning brandveilig gebruik Kinderdagverblijf De Eerste Stap, 04-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roep instellen?</text:span>
          </text:p>
            <text:p text:style-name="common-al">Wanneer u het niet eens bent met dit besluit, kunnen u en andere belanghebbenden <text:span text:style-name="nadrukvet">binnen zes weken nadat het besluit is verzonden</text:span> 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Het indienen van een beroep kunt u ook digitaal doen via http://loket.rechtspraak.nl/bestuursrecht. Kijkt u voor de voorwaarden op genoemde website.</text:p>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985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5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5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brandveilig gebruik Warmoezenier 1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51</meta:user-defined>
    <meta:user-defined meta:name="OVERHEIDop.GmbID/DC.identifier">gmb-2015-198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X 14</meta:user-defined>
    <meta:user-defined meta:name="OVERHEIDop.woonplaats">Wijchen</meta:user-defined>
    <meta:user-defined meta:name="OVERHEIDop.straatnaam">Warmoezeni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2</meta:user-defined>
    <meta:user-defined meta:name="xs:date/OVERHEIDop.einddatum">2015-04-22</meta:user-defined>
    <meta:user-defined meta:name="OVERHEID.EPSG28992/DC.spatial">179804 422745</meta:user-defined>
    <meta:user-defined meta:name="OVERHEIDop.versieInformatie"/>
  </office:meta>
</office:document-meta>
</file>