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Engelmanstraat 54, 6086 BD Neer (bouw magazijn en plaatsen tank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bouw magazijn en plaatsen tanks) op het adres Engelmanstraat 54, 6086 BD Ne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984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4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84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Engelmanstraat 54, 6086 BD Neer (bouw magazijn en plaatsen tank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849</meta:user-defined>
    <meta:user-defined meta:name="OVERHEIDop.GmbID/DC.identifier">gmb-2015-1984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D 54</meta:user-defined>
    <meta:user-defined meta:name="OVERHEIDop.woonplaats">Neer</meta:user-defined>
    <meta:user-defined meta:name="OVERHEIDop.straatnaam">Engelman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3-11</meta:user-defined>
    <meta:user-defined meta:name="xs:date/OVERHEIDop.einddatum">2015-04-23</meta:user-defined>
    <meta:user-defined meta:name="OVERHEID.EPSG28992/DC.spatial">196611 363336</meta:user-defined>
    <meta:user-defined meta:name="OVERHEIDop.versieInformatie"/>
  </office:meta>
</office:document-meta>
</file>