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weigerde omgevingsvergunning - Isidoorstraat 18A, 6012 RE Haler (bouwen hygiënesluis, eieropslag en kanti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geweigerd: </text:p>
            <text:p text:style-name="common-al">- het bouwen van een bouwwerk (bouwen hygiënesluis, eieropslag en kantine) op het adres Isidoorstraat 18A, 6012 RE Haler.  Dit besluit is 26 februari 2015 verzonden.</text:p>
            <text:p text:style-name="common-al">
            <text:span text:style-name="nadrukvet">Bezwaar</text:span>
          </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19842</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842</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842</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 Isidoorstraat 18A, 6012 RE Haler (bouwen hygiënesluis, eieropslag en kantin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19842</meta:user-defined>
    <meta:user-defined meta:name="OVERHEIDop.GmbID/DC.identifier">gmb-2015-19842</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2RE 18a</meta:user-defined>
    <meta:user-defined meta:name="OVERHEIDop.woonplaats">Haler</meta:user-defined>
    <meta:user-defined meta:name="OVERHEIDop.straatnaam">Isidoor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3-11</meta:user-defined>
    <meta:user-defined meta:name="xs:date/OVERHEIDop.einddatum">2015-04-23</meta:user-defined>
    <meta:user-defined meta:name="OVERHEID.EPSG28992/DC.spatial">181868 355855</meta:user-defined>
    <meta:user-defined meta:name="OVERHEIDop.versieInformatie"/>
  </office:meta>
</office:document-meta>
</file>