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orpstraat 39, 6093 EA Heythuysen (plaats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handelsreclame) op het adres Dorpstraat 39, 6093 EA Heythuysen.  Dit besluit is 5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4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4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4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traat 39, 6093 EA Heythuysen (plaatse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40</meta:user-defined>
    <meta:user-defined meta:name="OVERHEIDop.GmbID/DC.identifier">gmb-2015-1984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A 39</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0624 362459</meta:user-defined>
    <meta:user-defined meta:name="OVERHEIDop.versieInformatie"/>
  </office:meta>
</office:document-meta>
</file>