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3">
      <text:list-level-style-bullet text:bullet-char="∘" text:level="1">
        <style:list-level-properties text:min-label-width="10mm"/>
      </text:list-level-style-bullet>
    </text:list-style>
    <text:list-style style:name="id1-3-2-2-1-90-3-3-1">
      <text:list-level-style-bullet text:bullet-char="∘" text:level="1">
        <style:list-level-properties text:min-label-width="10mm"/>
      </text:list-level-style-bullet>
    </text:list-style>
    <text:list-style style:name="id1-3-2-2-1-90-3-3-2">
      <text:list-level-style-bullet text:bullet-char="∘" text:level="1">
        <style:list-level-properties text:min-label-width="10mm"/>
      </text:list-level-style-bullet>
    </text:list-style>
    <text:list-style style:name="id1-3-2-2-1-90-3-3-3">
      <text:list-level-style-bullet text:bullet-char="∘" text:level="1">
        <style:list-level-properties text:min-label-width="10mm"/>
      </text:list-level-style-bullet>
    </text:list-style>
    <text:list-style style:name="id1-3-2-2-1-90-3-3-4">
      <text:list-level-style-bullet text:bullet-char="∘" text:level="1">
        <style:list-level-properties text:min-label-width="10mm"/>
      </text:list-level-style-bullet>
    </text:list-style>
    <text:list-style style:name="id1-3-2-2-1-90-3-3-5">
      <text:list-level-style-bullet text:bullet-char="∘" text:level="1">
        <style:list-level-properties text:min-label-width="10mm"/>
      </text:list-level-style-bullet>
    </text:list-style>
    <text:list-style style:name="id1-3-2-2-1-90-3-3-6">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5">
      <text:list-level-style-bullet text:bullet-char="-" text:level="1">
        <style:list-level-properties text:min-label-width="10mm"/>
      </text:list-level-style-bullet>
    </text:list-style>
    <text:list-style style:name="id1-3-2-2-1-164-6">
      <text:list-level-style-bullet text:bullet-char="-" text:level="1">
        <style:list-level-properties text:min-label-width="10mm"/>
      </text:list-level-style-bullet>
    </text:list-style>
    <text:list-style style:name="id1-3-2-2-1-164-7">
      <text:list-level-style-bullet text:bullet-char="-" text:level="1">
        <style:list-level-properties text:min-label-width="10mm"/>
      </text:list-level-style-bullet>
    </text:list-style>
    <text:list-style style:name="id1-3-2-2-1-164-8">
      <text:list-level-style-bullet text:bullet-char="-" text:level="1">
        <style:list-level-properties text:min-label-width="10mm"/>
      </text:list-level-style-bullet>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46-5">
      <text:list-level-style-bullet text:bullet-char="-" text:level="1">
        <style:list-level-properties text:min-label-width="10mm"/>
      </text:list-level-style-bullet>
    </text:list-style>
    <text:list-style style:name="id1-3-2-2-1-246-6">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9-1">
      <text:list-level-style-bullet text:bullet-char="-" text:level="1">
        <style:list-level-properties text:min-label-width="10mm"/>
      </text:list-level-style-bullet>
    </text:list-style>
    <text:list-style style:name="id1-3-2-2-1-289-2">
      <text:list-level-style-bullet text:bullet-char="-" text:level="1">
        <style:list-level-properties text:min-label-width="10mm"/>
      </text:list-level-style-bullet>
    </text:list-style>
    <text:list-style style:name="id1-3-2-2-1-289-3">
      <text:list-level-style-bullet text:bullet-char="-" text:level="1">
        <style:list-level-properties text:min-label-width="10mm"/>
      </text:list-level-style-bullet>
    </text:list-style>
    <text:list-style style:name="id1-3-2-2-1-289-4">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8-1">
      <text:list-level-style-bullet text:bullet-char="-" text:level="1">
        <style:list-level-properties text:min-label-width="10mm"/>
      </text:list-level-style-bullet>
    </text:list-style>
    <text:list-style style:name="id1-3-2-2-1-408-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Vli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Vlieland;</text:p>
            <text:p text:style-name="al">gelezen: het voorstel van het college van burgemeester en wethouders van de gemeente Vlieland,</text:p>
            <text:p text:style-name="al">gelet op: de artikelen 2.1.3, 2.1.4,[<text:span text:style-name="nadrukcur">eerste, tweede,</text:span>]derde enzevende lid<text:span text:style-name="nadrukcur">, </text:span>[<text:span text:style-name="nadrukcur">2.1.5, </text:span><text:span text:style-name="nadrukcur">eerste lid,</text:span>] 2.1.6, [<text:span text:style-name="nadrukcur">2.1.7, 2.3.6, vierde lid,</text:span>] en 2.6.6, eerste lid, van de Wet maatschappelijke ondersteuning 2015;</text:p>
            <text:p text:style-name="al">gezien: het advies van de Koepel Wmo Noardwest Fryslân;</text:p>
            <text:p text:style-name="al">overwegende: dat burgers een eigen verantwoordelijkheid dragen voor de wijze waarop zij hun leven inrichten en deelnemen aan het maatschappelijk leven;</text:p>
            <text:p text:style-name="al">dat van burgers verwacht mag worden dat zij elkaar daarin naar vermogen bijstaan;</text:p>
            <text:p text:style-name="al">dat burgers die zelf, dan wel samen met personen in hun omgeving onvoldoende zelfredzaam zijn of onvoldoende in staat zijn tot participatie, een beroep moeten kunnen doen op ondersteuning door de gemeente i.c. de Dienst Sociale Zaken en Werkgelegenheid Noardwest Fryslân, zodat zij zo lang mogelijk in de eigen leefomgeving kunnen blijven wonen;</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p text:style-name="al">dat het noodzakelijk is om de toegankelijkheid van voorzieningen, diensten en ruimten voor mensen met een beperking te bevorderen en daarmee bij te dragen aan het realiseren van een inclusieve samenleving;</text:p>
            <text:p text:style-name="al">b e s l u i t:</text:p>
            <text:p text:style-name="al">vast te stellen de:</text:p>
            <text:p text:style-name="al">Verordening maatschappelijke ondersteuning Gemeente Vlieland 2015</text:p>
            <text:p text:style-name="al">Hoofdstuk 1. Begrippen</text:p>
            <text:p text:style-name="al">Artikel 1. Begripsbepalingen</text:p>
            <text:p text:style-name="al">1.Alle begrippen die in deze verordening worden gebruikt en die niet nader worden </text:p>
            <text:p text:style-name="al">omschreven hebben dezelfde betekenis als in de Wet maatschappelijke ondersteuning 2015 en de Algemene wet bestuursrecht (Awb).</text:p>
            <text:list text:style-name="id1-3-2-2-1-18">
              <text:list-item text:style-override="id1-3-2-2-1-18-1">
                <text:number>1.</text:number>
                <text:p text:style-name="al">In deze verordening en de daarop berustende bepalingen wordt verstaan onder:</text:p>
                <text:list text:style-name="id1-3-2-2-1-18-1-3">
                  <text:list-item text:style-override="id1-3-2-2-1-18-1-3-1">
                    <text:number>a.</text:number>
                    <text:p text:style-name="al">Dienst SoZaWe de Dienst Sociale Zaken en Werkgelegenheid Noardwest </text:p>
                  </text:list-item>
                </text:list>
              </text:list-item>
            </text:list>
            <text:p text:style-name="al">Fryslân;</text:p>
            <text:p text:style-name="al">a.dagelijks bestuur het dagelijks bestuur van de Dienst Sociale Zaken en </text:p>
            <text:p text:style-name="al">Werkgelegenheid Noardwest Fryslân;</text:p>
            <text:p text:style-name="al">a.college het college van burgemeester en wethouders van de</text:p>
            <text:p text:style-name="al">gemeente …;</text:p>
            <text:list text:style-name="id1-3-2-2-1-24">
              <text:list-item text:style-override="id1-3-2-2-1-24-1">
                <text:number>a.</text:number>
                <text:p text:style-name="al">raad de gemeenteraad van de gemeente …;</text:p>
              </text:list-item>
              <text:list-item text:style-override="id1-3-2-2-1-24-2">
                <text:number>b.</text:number>
                <text:p text:style-name="al">beleidsregels Beleidsregels maatschappelijke ondersteuning;</text:p>
              </text:list-item>
              <text:list-item text:style-override="id1-3-2-2-1-24-3">
                <text:number>c.</text:number>
                <text:p text:style-name="al">besluit Wmo landelijk Uitvoeringsbesluit maatschappelijke </text:p>
              </text:list-item>
            </text:list>
            <text:p text:style-name="al">ondersteuning 2015;</text:p>
            <text:list text:style-name="id1-3-2-2-1-26">
              <text:list-item text:style-override="id1-3-2-2-1-26-1">
                <text:number>a.</text:number>
                <text:p text:style-name="al">financieel besluit Wmo: Financieel Besluit maatschappelijke ondersteuning Wmo 2015</text:p>
                <text:p text:style-name="al"> Dienst Sozawe;</text:p>
              </text:list-item>
              <text:list-item text:style-override="id1-3-2-2-1-26-2">
                <text:number>b.</text:number>
                <text:p text:style-name="al">algemeen gebruikelijke voorziening: voorziening die niet speciaal is bedoeld is voor </text:p>
              </text:list-item>
            </text:list>
            <text:p text:style-name="al">mensen met een beperking en die algemeen verkrijgbaar is en </text:p>
            <text:p text:style-name="al">niet of niet veel duurder is dan vergelijkbare producten;</text:p>
            <text:list text:style-name="id1-3-2-2-1-29">
              <text:list-item text:style-override="id1-3-2-2-1-29-1">
                <text:number>a.</text:number>
                <text:p text:style-name="al">algemene voorziening: aanbod van diensten of activiteiten dat, zonder voorafgaand </text:p>
                <text:p text:style-name="al"> onderzoek naar de behoeften, persoonskenmerken en</text:p>
                <text:p text:style-name="al"> mogelijkheden van de gebruikers, toegankelijk is en dat is gericht </text:p>
                <text:p text:style-name="al"> op maatschappelijke ondersteuning. </text:p>
              </text:list-item>
              <text:list-item text:style-override="id1-3-2-2-1-29-2">
                <text:number>a.</text:number>
                <text:p text:style-name="al">andere voorziening: voorziening anders dan in het kader van de Wet </text:p>
              </text:list-item>
            </text:list>
            <text:p text:style-name="al">maatschappelijke ondersteuning 2015;</text:p>
            <text:p text:style-name="al">a.maatwerkvoorziening: op de behoeften, persoonskenmerken en mogelijkheden van </text:p>
            <text:p text:style-name="al">een persoon afgestemd geheel van diensten, hulpmiddelen, </text:p>
            <text:p text:style-name="al">woningaanpassingen en andere maatregelen ten behoeve van </text:p>
            <text:p text:style-name="al">zelfredzaamheid, participatie en beschermd wonen en opvang</text:p>
            <text:p text:style-name="al">als bedoeld in artikel 1.1.1. van de wet;</text:p>
            <text:list text:style-name="id1-3-2-2-1-36">
              <text:list-item text:style-override="id1-3-2-2-1-36-1">
                <text:number>a.</text:number>
                <text:p text:style-name="al">bijdrage in de kosten: bijdrage als bedoeld in artikel 2.1.4, eerste lid, van de wet;</text:p>
              </text:list-item>
              <text:list-item text:style-override="id1-3-2-2-1-36-2">
                <text:number>b.</text:number>
                <text:p text:style-name="al">gesprek: gesprek in het kader van het onderzoek als bedoeld in artikel </text:p>
              </text:list-item>
            </text:list>
            <text:p text:style-name="al">2.3.2, eerste lid, van de wet;</text:p>
            <text:p text:style-name="al">a.hulpvraag: behoefte aan maatschappelijke ondersteuning als bedoeld in </text:p>
            <text:p text:style-name="al">artikel 2.3.2, eerste lid, van de wet;</text:p>
            <text:p text:style-name="al">a.melding: kenbaar maken van de hulpvraag aan het college als bedoeld </text:p>
            <text:p text:style-name="al">in artikel 2.3.2, eerste lid van de wet;</text:p>
            <text:list text:style-name="id1-3-2-2-1-42">
              <text:list-item text:style-override="id1-3-2-2-1-42-1">
                <text:number>a.</text:number>
                <text:p text:style-name="al">pgb: persoonsgebonden budget als bedoeld in artikel 1.1.1 van de </text:p>
                <text:p text:style-name="al"> wet;</text:p>
              </text:list-item>
              <text:list-item text:style-override="id1-3-2-2-1-42-2">
                <text:number>a.</text:number>
                <text:p text:style-name="al">wet: Wet maatschappelijke ondersteuning 2015 (Wmo 2015).</text:p>
              </text:list-item>
              <text:list-item text:style-override="id1-3-2-2-1-42-3">
                <text:number>b.</text:number>
                <text:p text:style-name="al">ingezetene: cliënt die hoofdverblijf heeft in de gemeente …;</text:p>
              </text:list-item>
              <text:list-item text:style-override="id1-3-2-2-1-42-4">
                <text:number>c.</text:number>
                <text:p text:style-name="al">onverwijld: zo spoedig mogelijk, maar in ieder geval binnen drie </text:p>
                <text:p text:style-name="al"> werkdagen;</text:p>
              </text:list-item>
              <text:list-item text:style-override="id1-3-2-2-1-42-5">
                <text:number>a.</text:number>
                <text:p text:style-name="al">persoonlijk plan: plan waarin de cliënt de omstandigheden, bedoeld in artikel </text:p>
                <text:p text:style-name="al"> 2.3.2, vierde lid, onderdelen a tot en met g van de wet, </text:p>
              </text:list-item>
            </text:list>
            <text:p text:style-name="al">beschrijft en aangeeft welke maatschappelijke ondersteuning naar zijn mening het meest is aangewezen;</text:p>
            <text:p text:style-name="al">a.hoofdverblijf: de woonruimte waar de aanvrager zijn vaste woon- en </text:p>
            <text:p text:style-name="al">verblijfplaats heeft en in de gemeentelijke basisadministratie persoonsgegevens staat ingeschreven of het feitelijke woonadres indien een aanvrager met een briefadres is ingeschreven of zal staan ingeschreven.</text:p>
            <text:p text:style-name="al">Hoofdstuk 2. Melding, onderzoek en aanvraag</text:p>
            <text:p text:style-name="al">Artikel 2. Melding hulpvraag</text:p>
            <text:list text:style-name="id1-3-2-2-1-48">
              <text:list-item text:style-override="id1-3-2-2-1-48-1">
                <text:number>1.</text:number>
                <text:p text:style-name="al">Een hulpvraag kan door of namens een cliënt bij het college worden gemeld.</text:p>
              </text:list-item>
              <text:list-item text:style-override="id1-3-2-2-1-48-2">
                <text:number>2.</text:number>
                <text:p text:style-name="al">Het college bevestigt de ontvangst van een melding schriftelijk.</text:p>
              </text:list-item>
              <text:list-item text:style-override="id1-3-2-2-1-48-3">
                <text:number>3.</text:number>
                <text:p text:style-name="al">In spoedeisende gevallen als bedoeld in artikel 2.3.3 Wmo 2015 treft het college na de</text:p>
                <text:p text:style-name="al"> melding onverwijld een tijdelijke maatwerkvoorziening in afwachting van de uitkomst van </text:p>
                <text:p text:style-name="al"> het onderzoek.</text:p>
              </text:list-item>
            </text:list>
            <text:p text:style-name="al">Artikel 3. Cliëntondersteuning</text:p>
            <text:list text:style-name="id1-3-2-2-1-50">
              <text:list-item text:style-override="id1-3-2-2-1-50-1">
                <text:number>1.</text:number>
                <text:p text:style-name="al">Het college zorgt ervoor dat ingezetenen een beroep kunnen doen op kosteloze</text:p>
                <text:p text:style-name="al"> cliëntondersteuning, waarbij het belang van de cliënt uitgangspunt is.</text:p>
              </text:list-item>
              <text:list-item text:style-override="id1-3-2-2-1-50-2">
                <text:number>2.</text:number>
                <text:p text:style-name="al">Het college wijst de cliënt en zijn mantelzorger voor het onderzoek, bedoeld in artikel 2.3.2, eerste lid, Wmo 2015, op de mogelijkheid gebruik te maken van gratis cliënt-</text:p>
                <text:p text:style-name="al"> ondersteuning.</text:p>
              </text:list-item>
            </text:list>
            <text:p text:style-name="al">Artikel 4. Vooronderzoek</text:p>
            <text:list text:style-name="id1-3-2-2-1-52">
              <text:list-item text:style-override="id1-3-2-2-1-52-1">
                <text:number>1.</text:number>
                <text:p text:style-name="al">Het college verzamelt alle voor het onderzoek, bedoeld in artikel 2.3.2, eerste lid, Wmo 2015, van belang zijnde en toegankelijke gegevens over de cliënt en zijn situatie en maakt zo spoedig mogelijk met hem een afspraak voor een gesprek.</text:p>
              </text:list-item>
              <text:list-item text:style-override="id1-3-2-2-1-52-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1-52-3">
                <text:number>3.</text:number>
                <text:p text:style-name="al">Als de cliënt genoegzaam bekend is bij de gemeente respectievelijk de Dienst SoZaWe, kan het college in overeenstemming met de cliënt afzien van een vooronderzoek als </text:p>
              </text:list-item>
            </text:list>
            <text:p text:style-name="al">bedoeld in het eerste en tweede lid.</text:p>
            <text:p text:style-name="al">1.Het college brengt de cliënt op de hoogte van de mogelijkheid om een persoonlijk plan als bedoeld in artikel 2.3.2, tweede lid, Wmo 2015 op te stellen en stelt hem gedurende zeven dagen na de melding in de gelegenheid het plan te overhandigen.</text:p>
            <text:p text:style-name="al">Artikel 5. Gesprek</text:p>
            <text:p text:style-name="al">1.Het college onderzoekt in een gesprek tussen deskundigen en de degene door of</text:p>
            <text:p text:style-name="al">1. namens wie de melding is gedaan, dan wel diens vertegenwoordiger en waar mogelijk met </text:p>
            <text:p text:style-name="al">1. de mantelzorger of mantelzorgers en desgewenst familie, zo spoedig mogelijk en voor</text:p>
            <text:p text:style-name="al">1. zover nodig:</text:p>
            <text:list text:style-name="id1-3-2-2-1-60">
              <text:list-item text:style-override="id1-3-2-2-1-60-1">
                <text:number>a.</text:number>
                <text:p text:style-name="al">de behoeften, persoonskenmerken en voorkeuren van de cliënt;</text:p>
              </text:list-item>
              <text:list-item text:style-override="id1-3-2-2-1-60-2">
                <text:number>a.</text:number>
                <text:p text:style-name="al">het gewenste resultaat van het verzoek om ondersteuning;</text:p>
              </text:list-item>
              <text:list-item text:style-override="id1-3-2-2-1-60-3">
                <text:number>b.</text:number>
                <text:p text:style-name="al">de mogelijkheden om op eigen kracht of met gebruikelijke hulp of algemeen </text:p>
              </text:list-item>
            </text:list>
            <text:p text:style-name="al">gebruikelijke voorzieningen zijn zelfredzaamheid of zijn participatie te handhaven of te verbeteren, of te voorzien in zijn behoefte aan beschermd wonen of opvang;</text:p>
            <text:p text:style-name="al">a.de mogelijkheden om met mantelzorg of hulp van andere personen uit zijn sociaal </text:p>
            <text:p text:style-name="al">netwerk te komen tot verbetering van zijn zelfredzaamheid of zijn participatie, of te voorzien in zijn behoefte aan beschermd wonen of opvang;</text:p>
            <text:list text:style-name="id1-3-2-2-1-64">
              <text:list-item text:style-override="id1-3-2-2-1-64-1">
                <text:number>a.</text:number>
                <text:p text:style-name="al">de behoefte aan maatregelen ter ondersteuning van de mantelzorger van de cliënt;</text:p>
              </text:list-item>
              <text:list-item text:style-override="id1-3-2-2-1-64-2">
                <text:number>a.</text:number>
                <text:p text:style-name="al">de mogelijkheden om met gebruikmaking van een algemene voorziening, zoals </text:p>
              </text:list-item>
            </text:list>
            <text:p text:style-name="al">opgenomen in het beleidsplan, bedoeld in artikel 2.1.2. Wmo 2015, of door het </text:p>
            <text:p text:style-name="al">verrichten van maatschappelijk nuttige activiteiten te komen tot verbetering van zijn zelfredzaamheid of zijn participatie, of de mogelijkheden om met gebruikmaking van een algemene voorziening te voorzien in zijn behoefte aan beschermd wonen of </text:p>
            <text:p text:style-name="al">opvang; </text:p>
            <text:p text:style-name="al">a.de mogelijkheden om door middel van samenwerking met zorgverzekeraars en zorgaanbieders als bedoeld in de Zorgverzekeringswet en partijen op het gebied van </text:p>
            <text:p text:style-name="al">publieke gezondheid, jeugdhulp, onderwijs, welzijn, wonen, werk en inkomen, te komen tot een zo goed mogelijk afgestemde dienstverlening met het oog op de behoefte aan verbetering van zijn zelfredzaamheid of zijn participatie of aan beschermd wonen en opvang;</text:p>
            <text:list text:style-name="id1-3-2-2-1-70">
              <text:list-item text:style-override="id1-3-2-2-1-70-1">
                <text:number/>
                <text:list text:style-name="id1-3-2-2-1-70-1-2">
                  <text:list-item text:style-override="id1-3-2-2-1-70-1-2-1">
                    <text:number>a.</text:number>
                    <text:p text:style-name="al">de mogelijkheid om een maatwerkvoorziening te verstrekken;</text:p>
                  </text:list-item>
                  <text:list-item text:style-override="id1-3-2-2-1-70-1-2-2">
                    <text:number>a.</text:number>
                    <text:p text:style-name="al">welke bijdragen in de kosten de cliënt met toepassing van het bepaalde bij of krachtens artikel 2.1.4 van de wet verschuldigd zal zijn, en</text:p>
                  </text:list-item>
                  <text:list-item text:style-override="id1-3-2-2-1-70-1-2-3">
                    <text:number>b.</text:number>
                    <text:p text:style-name="al">de mogelijkheden om te kiezen voor de verstrekking van een pgb, waarbij de cliënt in begrijpelijke bewoordingen wordt ingelicht over de gevolgen van die keuze.</text:p>
                  </text:list-item>
                </text:list>
                <text:list text:style-name="id1-3-2-2-1-70-1-3">
                  <text:list-item text:style-override="id1-3-2-2-1-70-1-3-1">
                    <text:number>2.</text:number>
                    <text:p text:style-name="al">Als de cliënt een persoonlijk plan als bedoeld in artikel 4, vierde lid, aan het college heeft</text:p>
                    <text:p text:style-name="al"> overhandigd, betrekt het college dat plan bij het onderzoek, bedoeld in het eerste lid.</text:p>
                  </text:list-item>
                  <text:list-item text:style-override="id1-3-2-2-1-70-1-3-2">
                    <text:number>3.</text:number>
                    <text:p text:style-name="al">Het college informeert de cliënt over de gang van zaken bij het gesprek, diens rechten en</text:p>
                  </text:list-item>
                </text:list>
              </text:list-item>
            </text:list>
            <text:p text:style-name="al">plichten en de vervolgprocedure en vraagt de cliënt toestemming om zijn persoons-gegevens te verwerken.</text:p>
            <text:p text:style-name="al">4.Als de hulpvraag genoegzaam bekend is, kan het college onverminderd het bepaalde in</text:p>
            <text:p text:style-name="al">4. artikel 2.3.2 van de Wmo 2015, in overleg met de cliënt afzien van een gesprek.</text:p>
            <text:p text:style-name="al">Artikel 6. Verslag</text:p>
            <text:list text:style-name="id1-3-2-2-1-75">
              <text:list-item text:style-override="id1-3-2-2-1-75-1">
                <text:number>1.</text:number>
                <text:p text:style-name="al">Het college zorgt voor schriftelijke verslaglegging van het onderzoek.</text:p>
              </text:list-item>
              <text:list-item text:style-override="id1-3-2-2-1-75-2">
                <text:number>2.</text:number>
                <text:p text:style-name="al">Binnen een redelijke termijn na het gesprek verstrekt het college aan de cliënt een</text:p>
                <text:p text:style-name="al"> verslag van de uitkomsten van het onderzoek.</text:p>
              </text:list-item>
              <text:list-item text:style-override="id1-3-2-2-1-75-3">
                <text:number>3.</text:number>
                <text:p text:style-name="al">De cliënt tekent het verslag voor gezien of akkoord en zorgt ervoor dat een getekend</text:p>
                <text:p text:style-name="al"> exemplaar binnen tien werkdagen wordt verzonden aan het dagelijks bestuur van de</text:p>
                <text:p text:style-name="al"> Dienst SoZaWe.</text:p>
              </text:list-item>
              <text:list-item text:style-override="id1-3-2-2-1-75-4">
                <text:number>4.</text:number>
                <text:p text:style-name="al">Als de cliënt tekent voor gezien, kan hij daarbij tevens aangeven wat de reden is waarom</text:p>
                <text:p text:style-name="al"> hij niet akkoord is.</text:p>
              </text:list-item>
              <text:list-item text:style-override="id1-3-2-2-1-75-5">
                <text:number>5.</text:number>
                <text:p text:style-name="al">Als de cliënt van mening is dat hij in aanmerking komt voor een maatwerkvoorziening,</text:p>
                <text:p text:style-name="al"> geeft hij dit aan op het door hem ondertekende verslag<text:span text:style-name="nadrukcur">.</text:span></text:p>
              </text:list-item>
              <text:list-item text:style-override="id1-3-2-2-1-75-6">
                <text:number>6.</text:number>
                <text:p text:style-name="al">Als de cliënt het verslag niet binnen de in het derde lid genoemde termijn retour zendt</text:p>
              </text:list-item>
            </text:list>
            <text:p text:style-name="al">aan het dagelijks bestuur, behoudens onvoorziene omstandigheden, wordt de cliënt geacht zelf in zijn hulpvraag te hebben voorzien en wordt er geacht geen aanvraag te zijn </text:p>
            <text:p text:style-name="al">ingediend.</text:p>
            <text:p text:style-name="al">Artikel 7. Aanvraag</text:p>
            <text:p text:style-name="al">1.Een aanvraag voor een maatwerkvoorziening kan pas worden gedaan nadat het</text:p>
            <text:p text:style-name="al">onderzoek is uitgevoerd, tenzij het onderzoek niet is uitgevoerd binnen zes weken na de </text:p>
            <text:p text:style-name="al">ontvangst van de melding.</text:p>
            <text:p text:style-name="al">2.Een cliënt of zijn gemachtigde of vertegenwoordiger kan een aanvraag om een maat-</text:p>
            <text:p text:style-name="al">werkvoorziening schriftelijk indienen bij het dagelijks bestuur. Een aanvraag wordt </text:p>
            <text:p text:style-name="al">ingediend door middel van een door het dagelijks bestuur vastgesteld aanvraagformulier.</text:p>
            <text:list text:style-name="id1-3-2-2-1-85">
              <text:list-item text:style-override="id1-3-2-2-1-85-1">
                <text:number>3.</text:number>
                <text:p text:style-name="al">Het dagelijks bestuur kan een ondertekend verslag van het gesprek aanmerken als</text:p>
                <text:p text:style-name="al"> aanvraag als de cliënt dat op het verslag heeft aangegeven.</text:p>
              </text:list-item>
              <text:list-item text:style-override="id1-3-2-2-1-85-2">
                <text:number>4.</text:number>
                <text:p text:style-name="al">De cliënt die een aanvraag doet voor een maatwerkvoorziening, verstrekt het dagelijks bestuur desgevraagd terstond een document als bedoeld in artikel 1 van de Wet op de identificatieplicht.</text:p>
              </text:list-item>
            </text:list>
            <text:p text:style-name="al">Artikel 8. Advisering</text:p>
            <text:list text:style-name="id1-3-2-2-1-87">
              <text:list-item text:style-override="id1-3-2-2-1-87-1">
                <text:number>1.</text:number>
                <text:p text:style-name="al">Het college en het dagelijks bestuur zijn bevoegd om, voor zover dit van belang kan zijn voor het onderzoek, degene door of namens wie een melding of aanvraag is ingediend of bij gebruikelijke hulp diens relevante huisgenoten:</text:p>
              </text:list-item>
              <text:list-item text:style-override="id1-3-2-2-1-87-2">
                <text:number>a.</text:number>
                <text:p text:style-name="al">op te roepen in persoon te verschijnen op een door het college of dagelijks bestuur te bepalen plaats en tijdstip en hem te bevragen.</text:p>
              </text:list-item>
              <text:list-item text:style-override="id1-3-2-2-1-87-3">
                <text:number>b.</text:number>
                <text:p text:style-name="al">op een door het college of dagelijks bestuur te bepalen plaats en tijdstip door een of meer daartoe aangewezen deskundigen te doen bevragen en/of onderzoeken.</text:p>
              </text:list-item>
              <text:list-item text:style-override="id1-3-2-2-1-87-4">
                <text:number>2.</text:number>
                <text:p text:style-name="al">Het college of dagelijks bestuur kan een door hem daartoe aangewezen adviesinstantie om advies vragen indien:</text:p>
              </text:list-item>
              <text:list-item text:style-override="id1-3-2-2-1-87-5">
                <text:number>a.</text:number>
                <text:p text:style-name="al">het een melding of aanvraag betreft van een persoon die niet eerder een voorziening heeft gehad c.q. met wie niet eerder een gesprek als bedoeld in artikel 6 is gevoerd.</text:p>
              </text:list-item>
              <text:list-item text:style-override="id1-3-2-2-1-87-6">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1-87-7">
                <text:number>c.</text:number>
                <text:p text:style-name="al">het college of dagelijks bestuur dat om andere redenen gewenst vindt.</text:p>
              </text:list-item>
            </text:list>
            <text:p text:style-name="al">Hoofdstuk 3. Maatwerkvoorziening</text:p>
            <text:p text:style-name="al">Artikel 9. Criteria voor een maatwerkvoorziening </text:p>
            <text:list text:style-name="id1-3-2-2-1-90">
              <text:list-item text:style-override="id1-3-2-2-1-90-1">
                <text:number>1.</text:number>
                <text:p text:style-name="al">Het dagelijks bestuur neemt het verslag als uitgangspunt voor de beoordeling van een</text:p>
                <text:p text:style-name="al"> aanvraag om een maatwerkvoorziening.</text:p>
              </text:list-item>
              <text:list-item text:style-override="id1-3-2-2-1-90-2">
                <text:number>2.</text:number>
                <text:p text:style-name="al">Een cliënt komt in aanmerking voor een maatwerkvoorziening:</text:p>
              </text:list-item>
              <text:list-item text:style-override="id1-3-2-2-1-90-3">
                <text:number>a.</text:number>
                <text:p text:style-name="al">ter compensatie van de beperkingen in de zelfredzaamheid of participatie die de cliënt ondervindt, voor zover de cliënt deze beperkingen naar het oordeel van het dagelijks bestuur niet kan verminderen:</text:p>
                <text:list text:style-name="id1-3-2-2-1-90-3-3">
                  <text:list-item text:style-override="id1-3-2-2-1-90-3-3-1">
                    <text:number>∘</text:number>
                    <text:p text:style-name="al">op eigen kracht;</text:p>
                  </text:list-item>
                  <text:list-item text:style-override="id1-3-2-2-1-90-3-3-2">
                    <text:number>∘</text:number>
                    <text:p text:style-name="al">met gebruikelijke hulp;</text:p>
                  </text:list-item>
                  <text:list-item text:style-override="id1-3-2-2-1-90-3-3-3">
                    <text:number>∘</text:number>
                    <text:p text:style-name="al">met mantelzorg;</text:p>
                  </text:list-item>
                  <text:list-item text:style-override="id1-3-2-2-1-90-3-3-4">
                    <text:number>∘</text:number>
                    <text:p text:style-name="al">met hulp van andere personen uit zijn sociale netwerk;</text:p>
                  </text:list-item>
                  <text:list-item text:style-override="id1-3-2-2-1-90-3-3-5">
                    <text:number>∘</text:number>
                    <text:p text:style-name="al">met gebruikmaking van algemeen gebruikelijke voorzieningen; of</text:p>
                  </text:list-item>
                  <text:list-item text:style-override="id1-3-2-2-1-90-3-3-6">
                    <text:number>∘</text:number>
                    <text:p text:style-name="al">met gebruikmaking van algemene voorzieningen.</text:p>
                  </text:list-item>
                </text:list>
              </text:list-item>
            </text:list>
            <text:p text:style-name="al">De maatwerkvoorziening levert, rekening houdend met de uitkomsten van het in </text:p>
            <text:p text:style-name="al">voorgaande hoofdstuk bedoelde onderzoek, een passende bijdrage aan het realiseren van een situatie waarin de cliënt in staat wordt gesteld tot zelfredzaamheid of </text:p>
            <text:p text:style-name="al">participatie en zo lang mogelijk in de eigen leefomgeving kan blijven, of</text:p>
            <text:p text:style-name="al">a.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text:p>
            <text:p text:style-name="al">dagelijks bestuur niet kan verminderen of wegnemen: </text:p>
            <text:list text:style-name="id1-3-2-2-1-96">
              <text:list-item text:style-override="id1-3-2-2-1-96-1">
                <text:number>•</text:number>
                <text:p text:style-name="al">op eigen kracht;</text:p>
              </text:list-item>
              <text:list-item text:style-override="id1-3-2-2-1-96-2">
                <text:number>•</text:number>
                <text:p text:style-name="al">met gebruikelijke hulp;</text:p>
              </text:list-item>
              <text:list-item text:style-override="id1-3-2-2-1-96-3">
                <text:number>•</text:number>
                <text:p text:style-name="al">met mantelzorg;</text:p>
              </text:list-item>
              <text:list-item text:style-override="id1-3-2-2-1-96-4">
                <text:number>•</text:number>
                <text:p text:style-name="al">met hulp van andere personen uit zijn sociale netwerk; of</text:p>
              </text:list-item>
              <text:list-item text:style-override="id1-3-2-2-1-96-5">
                <text:number>•</text:number>
                <text:p text:style-name="al">met gebruikmaking van algemene voorzieningen.</text:p>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3.Ten aanzien van een maatwerkvoorziening met betrekking tot zelfredzaamheid en</text:p>
            <text:p text:style-name="al">3. participatie geldt dat een cliënt alleen voor een maatwerkvoorziening in aanmerking komt </text:p>
            <text:p text:style-name="al">3. als de noodzaak tot ondersteuning:</text:p>
            <text:list text:style-name="id1-3-2-2-1-101">
              <text:list-item text:style-override="id1-3-2-2-1-101-1">
                <text:number>a.</text:number>
                <text:p text:style-name="al">voor de cliënt redelijkerwijs niet vermijdbaar was, en </text:p>
              </text:list-item>
              <text:list-item text:style-override="id1-3-2-2-1-101-2">
                <text:number>a.</text:number>
                <text:p text:style-name="al">voorzienbaar was, maar van de cliënt redelijkerwijs niet verwacht kon worden</text:p>
              </text:list-item>
            </text:list>
            <text:p text:style-name="al"> maatregelen te hebben getroffen die de hulpvraag overbodig had gemaakt.</text:p>
            <text:list text:style-name="id1-3-2-2-1-103">
              <text:list-item text:style-override="id1-3-2-2-1-103-1">
                <text:number>4.</text:number>
                <text:p text:style-name="al">Als een maatwerkvoorziening noodzakelijk is ter vervanging van een eerder door het</text:p>
                <text:p text:style-name="al"> dagelijks bestuur verstrekte voorziening, wordt deze slechts verstrekt als de eerder </text:p>
                <text:p text:style-name="al"> verstrekte voorziening technisch is afgeschreven,</text:p>
              </text:list-item>
              <text:list-item text:style-override="id1-3-2-2-1-103-2">
                <text:number>a.</text:number>
                <text:p text:style-name="al">tenzij de eerder verstrekte voorziening verloren is gegaan als gevolg van </text:p>
              </text:list-item>
            </text:list>
            <text:p text:style-name="al">omstandigheden die niet aan de cliënt zijn toe te rekenen;</text:p>
            <text:list text:style-name="id1-3-2-2-1-105">
              <text:list-item text:style-override="id1-3-2-2-1-105-1">
                <text:number>a.</text:number>
                <text:p text:style-name="al">tenzij de cliënt geheel of gedeeltelijk tegemoet komt in de veroorzaakte kosten, of </text:p>
              </text:list-item>
              <text:list-item text:style-override="id1-3-2-2-1-105-2">
                <text:number>b.</text:number>
                <text:p text:style-name="al">als de eerder verstrekte voorziening niet langer een oplossing biedt voor de behoefte van de cliënt aan maatschappelijke ondersteuning.</text:p>
              </text:list-item>
              <text:list-item text:style-override="id1-3-2-2-1-105-3">
                <text:number>5.</text:number>
                <text:p text:style-name="al">Als een maatwerkvoorziening noodzakelijk is, wordt de goedkoopst compenserende</text:p>
                <text:p text:style-name="al"> voorziening verstrekt. </text:p>
              </text:list-item>
            </text:list>
            <text:p text:style-name="al">Artikel 10. Voorwaarden en weigeringsgronden</text:p>
            <text:list text:style-name="id1-3-2-2-1-107">
              <text:list-item text:style-override="id1-3-2-2-1-107-1">
                <text:number>1.</text:number>
                <text:p text:style-name="al">Geen maatwerkvoorziening wordt in ieder geval verstrekt:</text:p>
              </text:list-item>
              <text:list-item text:style-override="id1-3-2-2-1-107-2">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107-3">
                <text:number>b.</text:number>
                <text:p text:style-name="al">voor zover de cliënt op eigen kracht, met gebruikelijke hulp, met mantelzorg of met hulp van andere personen uit zijn sociale netwerk de beperkingen kan wegnemen;</text:p>
              </text:list-item>
              <text:list-item text:style-override="id1-3-2-2-1-107-4">
                <text:number>c.</text:number>
                <text:p text:style-name="al">voor zover de cliënt met gebruikmaking van algemene voorzieningen de beperkingen kan wegnemen;</text:p>
              </text:list-item>
              <text:list-item text:style-override="id1-3-2-2-1-107-5">
                <text:number>d.</text:number>
                <text:p text:style-name="al">indien de voorziening voor een persoon als cliënt algemeen gebruikelijk is;</text:p>
              </text:list-item>
              <text:list-item text:style-override="id1-3-2-2-1-107-6">
                <text:number>e.</text:number>
                <text:p text:style-name="al">indien het een voorziening betreft die de cliënt na de melding en vóór datum van </text:p>
              </text:list-item>
            </text:list>
            <text:p text:style-name="al">besluit heeft gerealiseerd of geaccepteerd, tenzij het dagelijks bestuur daarvoor </text:p>
            <text:p text:style-name="al">schriftelijk toestemming heeft verleend of de noodzaak achteraf nog kan worden </text:p>
            <text:p text:style-name="al">vastgesteld;</text:p>
            <text:p text:style-name="al">a.voor zover de aanvraag betrekking heeft op een voorziening die aan cliënt al eerder is verstrekt in het kader van enige wettelijke bepaling of regeling en de normale </text:p>
            <text:p text:style-name="al">a.afschrijvingstermijn van de voorziening nog niet verstreken is, tenzij de eerder </text:p>
            <text:p text:style-name="al">vergoede of verstrekte voorziening verloren is gegaan als gevolg van omstandigheden die niet aan de cliënt zijn toe te rekenen, of tenzij cliënt geheel of gedeeltelijk </text:p>
            <text:p text:style-name="al">tegemoetkomt in de veroorzaakte kosten;</text:p>
            <text:list text:style-name="id1-3-2-2-1-115">
              <text:list-item text:style-override="id1-3-2-2-1-115-1">
                <text:number>a.</text:number>
                <text:p text:style-name="al">voor zover deze niet in overwegende mate op het individu is gericht;</text:p>
              </text:list-item>
              <text:list-item text:style-override="id1-3-2-2-1-115-2">
                <text:number>b.</text:number>
                <text:p text:style-name="al">indien de cliënt tekortschietend besef van verantwoordelijkheid heeft betoond.</text:p>
              </text:list-item>
              <text:list-item text:style-override="id1-3-2-2-1-115-3">
                <text:number>2.</text:number>
                <text:p text:style-name="al">Geen maatwerkvoorziening gericht op zelfredzaamheid en participatie wordt verstrekt:</text:p>
              </text:list-item>
              <text:list-item text:style-override="id1-3-2-2-1-115-4">
                <text:number>a.</text:number>
                <text:p text:style-name="al">als deze niet langdurig noodzakelijk is, tenzij een kortdurende maatwerkvoorziening leidt tot het te bereiken resultaat;</text:p>
              </text:list-item>
              <text:list-item text:style-override="id1-3-2-2-1-115-5">
                <text:number>b.</text:number>
                <text:p text:style-name="al">indien de cliënt geen ingezetene is van de gemeente.</text:p>
              </text:list-item>
              <text:list-item text:style-override="id1-3-2-2-1-115-6">
                <text:number>3.</text:number>
                <text:p text:style-name="al">Geen woonvoorziening wordt verstrekt:</text:p>
              </text:list-item>
              <text:list-item text:style-override="id1-3-2-2-1-115-7">
                <text:number>a.</text:number>
                <text:p text:style-name="al">voor zover de beperkingen voortvloeien uit de aard van de in de woning gebruikte </text:p>
              </text:list-item>
            </text:list>
            <text:p text:style-name="al">materialen;</text:p>
            <text:list text:style-name="id1-3-2-2-1-117">
              <text:list-item text:style-override="id1-3-2-2-1-117-1">
                <text:number>a.</text:number>
                <text:p text:style-name="al">Indien de belanghebbende niet zijn/haar hoofdverblijf heeft in de gemeente;</text:p>
              </text:list-item>
              <text:list-item text:style-override="id1-3-2-2-1-117-2">
                <text:number>b.</text:number>
                <text:p text:style-name="al">voor zover het voorzieningen in gemeenschappelijke ruimten betreft;</text:p>
              </text:list-item>
              <text:list-item text:style-override="id1-3-2-2-1-117-3">
                <text:number>c.</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117-4">
                <text:number>d.</text:number>
                <text:p text:style-name="al">indien de cliënt niet is verhuisd naar de voor zijn of haar beperkingen op dat moment meest geschikte woning, tenzij daarvoor vooraf schriftelijk toestemming is verleend door het dagelijks bestuur.</text:p>
              </text:list-item>
              <text:list-item text:style-override="id1-3-2-2-1-117-5">
                <text:number>4.</text:number>
                <text:p text:style-name="al">Een cliënt kan voor een voorziening voor vervoer in natura of in de vorm van een</text:p>
              </text:list-item>
            </text:list>
            <text:p text:style-name="al">persoonsgebonden budget in aanmerking worden gebracht wanneer beperkingen,</text:p>
            <text:p text:style-name="al">chronische psychische problemen of psychosociale problemen het gebruik van collectief systeem onmogelijk maken.</text:p>
            <text:p text:style-name="al">Artikel 11. Inhoud beschikking</text:p>
            <text:list text:style-name="id1-3-2-2-1-121">
              <text:list-item text:style-override="id1-3-2-2-1-121-1">
                <text:number>1.</text:number>
                <text:p text:style-name="al">In de beschikking tot verstrekking van een maatwerkvoorziening wordt in ieder geval</text:p>
                <text:p text:style-name="al"> aangegeven of deze als voorziening in natura of als pgb wordt verstrekt en wordt tevens </text:p>
                <text:p text:style-name="al"> aangegeven hoe bezwaar tegen de beschikking kan worden gemaakt.</text:p>
              </text:list-item>
              <text:list-item text:style-override="id1-3-2-2-1-121-2">
                <text:number>2.</text:number>
                <text:p text:style-name="al">Bij het verstrekken van een maatwerkvoorziening in natura wordt in de beschikking in</text:p>
                <text:p text:style-name="al"> ieder geval vastgelegd:</text:p>
              </text:list-item>
              <text:list-item text:style-override="id1-3-2-2-1-121-3">
                <text:number>a.</text:number>
                <text:p text:style-name="al">welke de te verstrekken voorziening is en wat het beoogde resultaat daarvan is;</text:p>
              </text:list-item>
              <text:list-item text:style-override="id1-3-2-2-1-121-4">
                <text:number>b.</text:number>
                <text:p text:style-name="al">wat de ingangsdatum en duur van de verstrekking is;</text:p>
              </text:list-item>
              <text:list-item text:style-override="id1-3-2-2-1-121-5">
                <text:number>c.</text:number>
                <text:p text:style-name="al">hoe de voorziening wordt verstrekt;</text:p>
              </text:list-item>
              <text:list-item text:style-override="id1-3-2-2-1-121-6">
                <text:number>d.</text:number>
                <text:p text:style-name="al">indien van toepassing, welke andere voorzieningen relevant zijn of kunnen zijn;</text:p>
              </text:list-item>
              <text:list-item text:style-override="id1-3-2-2-1-121-7">
                <text:number>e.</text:number>
                <text:p text:style-name="al">of een bijdrage in de kosten verschuldigd is en de daarbij door het dagelijks bestuur gehanteerde uitgangspunten, zoals de kostprijs van de voorziening.</text:p>
              </text:list-item>
              <text:list-item text:style-override="id1-3-2-2-1-121-8">
                <text:number>3.</text:number>
                <text:p text:style-name="al">Bij het verstrekken van een maatwerkvoorziening in de vorm van een pgb wordt in de</text:p>
                <text:p text:style-name="al"> beschikking in ieder geval vastgelegd:</text:p>
              </text:list-item>
              <text:list-item text:style-override="id1-3-2-2-1-121-9">
                <text:number>a.</text:number>
                <text:p text:style-name="al">voor welk resultaat het pgb moet worden aangewend;</text:p>
              </text:list-item>
              <text:list-item text:style-override="id1-3-2-2-1-121-10">
                <text:number>b.</text:number>
                <text:p text:style-name="al">welke kwaliteitseisen gelden voor de besteding van het pgb;</text:p>
              </text:list-item>
              <text:list-item text:style-override="id1-3-2-2-1-121-11">
                <text:number>c.</text:number>
                <text:p text:style-name="al">wat de hoogte van het pgb is en hoe hiertoe is gekomen;</text:p>
              </text:list-item>
              <text:list-item text:style-override="id1-3-2-2-1-121-12">
                <text:number>d.</text:number>
                <text:p text:style-name="al">wat de duur is van de verstrekking waarvoor het pgb is bedoeld;</text:p>
              </text:list-item>
              <text:list-item text:style-override="id1-3-2-2-1-121-13">
                <text:number>e.</text:number>
                <text:p text:style-name="al">de wijze van verantwoording van de besteding van het pgb, en</text:p>
              </text:list-item>
              <text:list-item text:style-override="id1-3-2-2-1-121-14">
                <text:number>f.</text:number>
                <text:p text:style-name="al">of een bijdrage in de kosten verschuldigd is en de daarbij door het dagelijks bestuur gehanteerde uitgangspunten, zoals de kostprijs van de voorziening.</text:p>
              </text:list-item>
            </text:list>
            <text:p text:style-name="al">Artikel 12. Regels voor pgb</text:p>
            <text:list text:style-name="id1-3-2-2-1-123">
              <text:list-item text:style-override="id1-3-2-2-1-123-1">
                <text:number>1.</text:number>
                <text:p text:style-name="al">Het dagelijks bestuur verstrekt een pgb in overeenstemming met artikel 2.3.6 van de Wmo 2015.</text:p>
              </text:list-item>
              <text:list-item text:style-override="id1-3-2-2-1-123-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text:p>
              </text:list-item>
            </text:list>
            <text:p text:style-name="al">ingekochte voorziening noodzakelijk was.</text:p>
            <text:list text:style-name="id1-3-2-2-1-125">
              <text:list-item text:style-override="id1-3-2-2-1-125-1">
                <text:number>3.</text:number>
                <text:p text:style-name="al">Het tarief voor een pgb:</text:p>
              </text:list-item>
              <text:list-item text:style-override="id1-3-2-2-1-125-2">
                <text:number>a.</text:number>
                <text:p text:style-name="al">is gebaseerd op een door de cliënt opgesteld plan over hoe hij het pgb gaat besteden;</text:p>
              </text:list-item>
              <text:list-item text:style-override="id1-3-2-2-1-125-3">
                <text:number>b.</text:number>
                <text:p text:style-name="al">is toereikend om effectieve en kwalitatief goede zorg in te kopen, en</text:p>
              </text:list-item>
              <text:list-item text:style-override="id1-3-2-2-1-125-4">
                <text:number>c.</text:number>
                <text:p text:style-name="al">bedraagt ten hoogste de kostprijs van de in de betreffende situatie goedkoopst </text:p>
              </text:list-item>
            </text:list>
            <text:p text:style-name="al">compenserende maatwerkvoorziening in natura.</text:p>
            <text:p text:style-name="al">4.De hoogte van een pgb voor dienstverlening is een all in uurtarief welke geacht wordt</text:p>
            <text:p text:style-name="al">voldoende toereikend te zijn. Dit tarief is opgebouwd uit verschillende kostencomponenten, zoals salaris en reiskosten.</text:p>
            <text:p text:style-name="al">5.De hoogte van een pgbvoor een zaak wordt bepaald op ten hoogste de kostprijs van de</text:p>
            <text:p text:style-name="al">5. zaak die de aanvrager op dat moment zou hebben ontvangen als de zaak in natura zou </text:p>
            <text:p text:style-name="al">5. zijn verstrekt. Voor zover dit geen onderdeel is van het pgb, kan het bedrag worden</text:p>
            <text:p text:style-name="al">aangevuld met een vergoeding voor onderhoud en verzekering.</text:p>
            <text:p text:style-name="al"> Als de naturaverstrekking een tweedehands voorziening betreft, wordt de kostprijs daarop gebaseerd, met een looptijd gelijk aan de verkorte termijn waarop de zaak technisch is </text:p>
            <text:p text:style-name="al">afgeschreven, rekening houdend met onderhoud en verzekering.</text:p>
            <text:p text:style-name="al"> Als de naturaverstrekking een nieuwe voorziening betreft, wordt de kostprijs daarop </text:p>
            <text:p text:style-name="al">gebaseerd, rekening houdend met een eventueel door de Dienst te ontvangen korting en </text:p>
            <text:p text:style-name="al">rekening houdend met kosten van onderhoud en verzekering.</text:p>
            <text:list text:style-name="id1-3-2-2-1-138">
              <text:list-item text:style-override="id1-3-2-2-1-138-1">
                <text:number>6.</text:number>
                <text:p text:style-name="al">Een cliënt aan wie een pgb wordt verstrekt, kan diensten, hulpmiddelen, woning-</text:p>
                <text:p text:style-name="al"> aanpassingen en andere maatregelen onder de volgende voorwaarden betreffende het </text:p>
                <text:p text:style-name="al"> tarief, betrekken van een persoon die behoort tot het sociaal netwerk:</text:p>
              </text:list-item>
              <text:list-item text:style-override="id1-3-2-2-1-138-2">
                <text:number>a.</text:number>
                <text:p text:style-name="al">het die situaties betreft waarin het de gebruikelijke hulp overstijgt en dit aantoonbaar tot betere en effectievere ondersteuning leidt en aantoonbaar doelmatiger is;</text:p>
              </text:list-item>
              <text:list-item text:style-override="id1-3-2-2-1-138-3">
                <text:number>b.</text:number>
                <text:p text:style-name="al">dat deze persoon een lager tarief krijgt betaald voor zijn diensten dan het ingevolge het derde en vierde lid vastgestelde tarief, en</text:p>
              </text:list-item>
              <text:list-item text:style-override="id1-3-2-2-1-138-4">
                <text:number>c.</text:number>
                <text:p text:style-name="al">dat tussenpersonen of belangbehartigers niet uit het pgb mogen worden betaald<text:span text:style-name="nadrukcur">.</text:span></text:p>
              </text:list-item>
              <text:list-item text:style-override="id1-3-2-2-1-138-5">
                <text:number>7.</text:number>
                <text:p text:style-name="al">Een pgb dient door de cliënt binnen zes maanden na toekenning te worden aangewend ten behoeve van het resultaat waarvoor het is verstrekt.</text:p>
              </text:list-item>
              <text:list-item text:style-override="id1-3-2-2-1-138-6">
                <text:number>8.</text:number>
                <text:p text:style-name="al">Het dagelijks bestuur kan nadere regels stellen met betrekking tot de voorwaarden van een pgb.</text:p>
              </text:list-item>
            </text:list>
            <text:p text:style-name="al">Artikel 13. Controle</text:p>
            <text:p text:style-name="al">1.Het dagelijks bestuur onderzoekt, al dan niet steekproefsgewijs, of de verstrekte</text:p>
            <text:p text:style-name="al">voorzieningen worden gebruikt of besteed ten behoeve van het doel waarvoor ze verstrekt zijn.</text:p>
            <text:p text:style-name="al">2.Het dagelijks bestuur kan nadere regels stellen met betrekking tot de controle op de</text:p>
            <text:p text:style-name="al">besteding. </text:p>
            <text:p text:style-name="al">Hoofdstuk 4. Informatieplicht, herziening en </text:p>
            <text:p text:style-name="al"> terugvordering</text:p>
            <text:p text:style-name="al">Artikel 14. Nieuwe feiten en omstandigheden, herziening, intrekking</text:p>
            <text:p text:style-name="al"> of terugvordering</text:p>
            <text:p text:style-name="al">1.Onverminderd artikel 2.3.8 van de Wmo 2015 doet een cliënt aan het college en het</text:p>
            <text:p text:style-name="al">dagelijks bestuur op verzoek of onverwijld uit eigen beweging mededeling van alle feiten en omstandigheden, waarvan hem redelijkerwijs duidelijk moet zijn dat deze aanleiding </text:p>
            <text:p text:style-name="al">kunnen zijn tot heroverweging van een beslissing als bedoeld in artikel 2.3.5 of 2.3.6 van de Wmo 2015.</text:p>
            <text:list text:style-name="id1-3-2-2-1-151">
              <text:list-item text:style-override="id1-3-2-2-1-151-1">
                <text:number>2.</text:number>
                <text:p text:style-name="al">Onverminderd artikel 2.3.10 van de Wmo 2015 herziet dan wel trekt het dagelijks bestuur</text:p>
                <text:p text:style-name="al"> een beslissing in als bedoeld in artikel 2.3.5 of 2.3.6 van de wet als het college of het </text:p>
                <text:p text:style-name="al"> dagelijks bestuur vaststelt dat:</text:p>
              </text:list-item>
              <text:list-item text:style-override="id1-3-2-2-1-151-2">
                <text:number>a.</text:number>
                <text:p text:style-name="al">de cliënt onjuiste of onvolledige gegevens heeft verstrekt en de verstrekking van juiste of volledige gegevens tot een andere beslissing zou hebben geleid;</text:p>
              </text:list-item>
              <text:list-item text:style-override="id1-3-2-2-1-151-3">
                <text:number>b.</text:number>
                <text:p text:style-name="al">de cliënt niet langer op de maatwerkvoorziening of het pgb is aangewezen;</text:p>
              </text:list-item>
              <text:list-item text:style-override="id1-3-2-2-1-151-4">
                <text:number>c.</text:number>
                <text:p text:style-name="al">de maatwerkvoorziening of het pgb niet meer toereikend is te achten;</text:p>
              </text:list-item>
              <text:list-item text:style-override="id1-3-2-2-1-151-5">
                <text:number>d.</text:number>
                <text:p text:style-name="al">de cliënt niet voldoet aan de aan de maatwerkvoorziening of het pgb verbonden</text:p>
              </text:list-item>
            </text:list>
            <text:p text:style-name="al">voorwaarden, of</text:p>
            <text:list text:style-name="id1-3-2-2-1-153">
              <text:list-item text:style-override="id1-3-2-2-1-153-1">
                <text:number>e.</text:number>
                <text:p text:style-name="al">de cliënt de maatwerkvoorziening of het pgb niet of voor een ander doel gebruikt.</text:p>
              </text:list-item>
              <text:list-item text:style-override="id1-3-2-2-1-153-2">
                <text:number>3.</text:number>
                <text:p text:style-name="al">Een beslissing tot verlening van een pgb wordt ingetrokken als blijkt dat het pgb binnen</text:p>
                <text:p text:style-name="al"> zes maanden na uitbetaling niet is aangewend voor de bekostiging van de voorziening </text:p>
                <text:p text:style-name="al"> waarvoor de verlening heeft plaatsgevonden.</text:p>
              </text:list-item>
              <text:list-item text:style-override="id1-3-2-2-1-153-3">
                <text:number>4.</text:number>
                <text:p text:style-name="al">Als het dagelijks bestuur een beslissing op grond van het tweede lid, onder a, heeft</text:p>
                <text:p text:style-name="al"> ingetrokken en de verstrekking van de onjuiste of onvolledige gegevens door de cliënt </text:p>
                <text:p text:style-name="al"> opzettelijk heeft plaatsgevonden, vordert het dagelijks bestuur van de cliënt en degene die daaraan opzettelijk zijn medewerking heeft verleend, geheel of gedeeltelijk de geldswaarde terug van de ten onrechte genoten maatwerkvoorziening of het ten onrechte genoten pgb.</text:p>
              </text:list-item>
              <text:list-item text:style-override="id1-3-2-2-1-153-4">
                <text:number>5.</text:number>
                <text:p text:style-name="al">Ingeval het recht op een in eigendom verstrekte voorziening is ingetrokken, wordt deze</text:p>
                <text:p text:style-name="al"> voorziening teruggevorderd.</text:p>
              </text:list-item>
              <text:list-item text:style-override="id1-3-2-2-1-153-5">
                <text:number>6.</text:number>
                <text:p text:style-name="al">Ingeval het recht op een in bruikleen verstrekte voorziening is ingetrokken, wordt deze</text:p>
                <text:p text:style-name="al"> voorziening teruggevorderd.</text:p>
              </text:list-item>
              <text:list-item text:style-override="id1-3-2-2-1-153-6">
                <text:number>7.</text:number>
                <text:p text:style-name="al">Het dagelijks bestuur onderzoekt uit het oogpunt van kwaliteit van de geleverde zorg, al</text:p>
                <text:p text:style-name="al"> dan niet steekproefsgewijs, de bestedingen van pgb’s.</text:p>
              </text:list-item>
            </text:list>
            <text:p text:style-name="al">Hoofdstuk 5. Bijdrage in de kosten</text:p>
            <text:p text:style-name="al">Artikel 15. Regels voor bijdrage in de kosten van maatwerk-voorzieningen en algemene voorzieningen</text:p>
            <text:list text:style-name="id1-3-2-2-1-156">
              <text:list-item text:style-override="id1-3-2-2-1-156-1">
                <text:number>1.</text:number>
                <text:p text:style-name="al">Een cliënt is een bijdrage in de kosten verschuldigd:</text:p>
              </text:list-item>
              <text:list-item text:style-override="id1-3-2-2-1-156-2">
                <text:number>a.</text:number>
                <text:p text:style-name="al">voor het gebruik van een algemene voorziening, niet zijnde cliëntondersteuning en,</text:p>
              </text:list-item>
              <text:list-item text:style-override="id1-3-2-2-1-156-3">
                <text:number>b.</text:number>
                <text:p text:style-name="al">voor een maatwerkvoorziening in natura dan wel pgb, zolang hij van de maatwerk-voorziening gebruik maakt of gedurende de periode waarvoor het pgb wordt verstrekt en is afhankelijk van het inkomen en vermogen van de cliënt en zijn echtgenoot. Voor het begrip echtgenoot wordt verwezen naar artikel 1.1.2. van de Wmo 2015.</text:p>
              </text:list-item>
              <text:list-item text:style-override="id1-3-2-2-1-156-4">
                <text:number>2.</text:number>
                <text:p text:style-name="al">De bijdrage in de kosten overstijgt niet de kostprijs van de voorziening.</text:p>
              </text:list-item>
              <text:list-item text:style-override="id1-3-2-2-1-156-5">
                <text:number>3.</text:number>
                <text:p text:style-name="al">De kostprijs van een maatwerkvoorziening en pgb wordt bepaald:</text:p>
              </text:list-item>
              <text:list-item text:style-override="id1-3-2-2-1-156-6">
                <text:number>a.</text:number>
                <text:p text:style-name="al">door een aanbesteding;</text:p>
              </text:list-item>
              <text:list-item text:style-override="id1-3-2-2-1-156-7">
                <text:number>b.</text:number>
                <text:p text:style-name="al">na een consultatie in de markt, of</text:p>
              </text:list-item>
              <text:list-item text:style-override="id1-3-2-2-1-156-8">
                <text:number>c.</text:number>
                <text:p text:style-name="al">in overleg met de aanbieder.</text:p>
              </text:list-item>
              <text:list-item text:style-override="id1-3-2-2-1-156-9">
                <text:number>4.</text:number>
                <text:p text:style-name="al">De hoogte van de eigen bijdrage voor de maatwerkvoorziening wordt berekend</text:p>
              </text:list-item>
            </text:list>
            <text:p text:style-name="al">overeenkomstig het bepaalde in het landelijk besluit Wmo. De maximale bedragen worden gehanteerd. </text:p>
            <text:list text:style-name="id1-3-2-2-1-158">
              <text:list-item text:style-override="id1-3-2-2-1-158-1">
                <text:number>5.</text:number>
                <text:p text:style-name="al">Het dagelijks bestuur stelt bij nadere regeling de bijdragen voor verblijf in een opvang en beschermd wonen vast alsmede de wijze van innen van de bijdrage.</text:p>
              </text:list-item>
              <text:list-item text:style-override="id1-3-2-2-1-158-2">
                <text:number>6.</text:number>
                <text:p text:style-name="al">In de gevallen, bedoeld in artikel 2.1.4, zevende lid, van de Wmo 2015, worden de</text:p>
                <text:p text:style-name="al"> bijdragen voor een maatwerkvoorziening of pgb door het CAK vastgesteld en geïnd.</text:p>
              </text:list-item>
              <text:list-item text:style-override="id1-3-2-2-1-158-3">
                <text:number>7.</text:number>
                <text:p text:style-name="al">Als een maatwerkvoorziening in natura of een persoonsgebonden budget wordt verstrekt</text:p>
                <text:p text:style-name="al"> ten behoeve van een woningaanpassing voor een minderjarige cliënt is de bijdrage in de </text:p>
                <text:p text:style-name="al"> kosten verschuldigd door:</text:p>
              </text:list-item>
              <text:list-item text:style-override="id1-3-2-2-1-158-4">
                <text:number>a.</text:number>
                <text:p text:style-name="al">de onderhoudsplichtige ouders, daaronder begrepen degene tegen wie een op artikel 394 van Boek 1 van het Burgerlijk Wetboek gegrond verzoek is toegewezen, en</text:p>
              </text:list-item>
              <text:list-item text:style-override="id1-3-2-2-1-158-5">
                <text:number>b.</text:number>
                <text:p text:style-name="al">degene die anders dan als ouder samen met de ouder het gezag uitoefent over een cliënt, zoals geregeld in artikel 2.1.5, lid 1, sub b van de wet.</text:p>
              </text:list-item>
              <text:list-item text:style-override="id1-3-2-2-1-158-6">
                <text:number>8.</text:number>
                <text:p text:style-name="al">In afwijking van het vorige lid is in ieder geval geen bijdrage verschuldigd indien de ouders van het gezag over de cliënt zijn ontheven of ontzet.</text:p>
              </text:list-item>
              <text:list-item text:style-override="id1-3-2-2-1-158-7">
                <text:number>9.</text:number>
                <text:p text:style-name="al">Het dagelijks bestuur bepaalt bij nadere regeling:</text:p>
              </text:list-item>
              <text:list-item text:style-override="id1-3-2-2-1-158-8">
                <text:number>a.</text:number>
                <text:p text:style-name="al">voor welke algemene voorzieningen, niet zijnde cliëntondersteuning, de cliënt een</text:p>
                <text:p text:style-name="al"> bijdrage is verschuldigd;</text:p>
              </text:list-item>
              <text:list-item text:style-override="id1-3-2-2-1-158-9">
                <text:number>b.</text:number>
                <text:p text:style-name="al">wat per soort algemene voorziening de hoogte van deze bijdrage is.</text:p>
              </text:list-item>
            </text:list>
            <text:p text:style-name="al">HOOFDSTUK 6. Kwaliteit en veiligheid</text:p>
            <text:p text:style-name="al">Artikel 16. Kwaliteitseisen maatschappelijke ondersteuning</text:p>
            <text:list text:style-name="id1-3-2-2-1-161">
              <text:list-item text:style-override="id1-3-2-2-1-161-1">
                <text:number>1.</text:number>
                <text:p text:style-name="al">Aanbieders zorgen voor een goede kwaliteit van voorzieningen, eisen met betrekking tot</text:p>
                <text:p text:style-name="al"> de deskundigheid van beroepskrachten daaronder begrepen, door:</text:p>
              </text:list-item>
              <text:list-item text:style-override="id1-3-2-2-1-161-2">
                <text:number>a.</text:number>
                <text:p text:style-name="al">het afstemmen van voorzieningen op de persoonlijke situatie van de cliënt;</text:p>
              </text:list-item>
              <text:list-item text:style-override="id1-3-2-2-1-161-3">
                <text:number>b.</text:number>
                <text:p text:style-name="al">het afstemmen van voorzieningen op andere vormen van zorg;</text:p>
              </text:list-item>
              <text:list-item text:style-override="id1-3-2-2-1-161-4">
                <text:number>c.</text:number>
                <text:p text:style-name="al">erop toe te zien dat beroepskrachten tijdens hun werkzaamheden in het kader van het leveren van voorzieningen handelen in overeenstemming met de professionele</text:p>
                <text:p text:style-name="al"> standaard.</text:p>
              </text:list-item>
              <text:list-item text:style-override="id1-3-2-2-1-161-5">
                <text:number>2.</text:number>
                <text:p text:style-name="al">Het dagelijks bestuur kan nadere regels stellen over verdere eisen aan de kwaliteit van</text:p>
                <text:p text:style-name="al"> voorzieningen, eisen met betrekking tot de deskundigheid van beroepskrachten </text:p>
                <text:p text:style-name="al"> daaronder begrepen.</text:p>
              </text:list-item>
              <text:list-item text:style-override="id1-3-2-2-1-161-6">
                <text:number>3.</text:number>
                <text:p text:style-name="al">Onverminderd andere handhavingsbevoegdheden ziet het dagelijks bestuur toe op de</text:p>
                <text:p text:style-name="al"> naleving van deze eisen door periodieke overleggen met de aanbieders, een jaarlijks </text:p>
                <text:p text:style-name="al"> cliëntervaringsonderzoek, en het zo nodig in overleg met de cliënt ter plaatse controleren</text:p>
                <text:p text:style-name="al"> van de geleverde voorzieningen.</text:p>
              </text:list-item>
            </text:list>
            <text:p text:style-name="al">Artikel 17. Verhouding prijs en kwaliteit levering voorziening door </text:p>
            <text:p text:style-name="al"> derden </text:p>
            <text:list text:style-name="id1-3-2-2-1-164">
              <text:list-item text:style-override="id1-3-2-2-1-164-1">
                <text:number>1.</text:number>
                <text:p text:style-name="al">Het dagelijks bestuur houdt in het belang van een goede prijs-kwaliteitverhouding bij de</text:p>
                <text:p text:style-name="al"> vaststelling van de tarieven die het hanteert voor door derden te leveren diensten, in</text:p>
                <text:p text:style-name="al"> ieder geval rekening met:</text:p>
                <text:list text:style-name="id1-3-2-2-1-164-1-5">
                  <text:list-item text:style-override="id1-3-2-2-1-164-1-5-1">
                    <text:number>a.</text:number>
                    <text:p text:style-name="al">de aard en omvang van de te verrichten taken;</text:p>
                  </text:list-item>
                  <text:list-item text:style-override="id1-3-2-2-1-164-1-5-2">
                    <text:number>a.</text:number>
                    <text:p text:style-name="al">de voor de sector toepasselijke CAO-schalen in relatie tot de zwaarte van de functie;</text:p>
                  </text:list-item>
                  <text:list-item text:style-override="id1-3-2-2-1-164-1-5-3">
                    <text:number>b.</text:number>
                    <text:p text:style-name="al">een redelijke toeslag voor overheadkosten;</text:p>
                  </text:list-item>
                  <text:list-item text:style-override="id1-3-2-2-1-164-1-5-4">
                    <text:number>c.</text:number>
                    <text:p text:style-name="al">een voor de sector reële mate van non-productiviteit van het personeel als gevolg van verlof, ziekte, scholing en werkoverleg;</text:p>
                  </text:list-item>
                  <text:list-item text:style-override="id1-3-2-2-1-164-1-5-5">
                    <text:number>d.</text:number>
                    <text:p text:style-name="al">kosten voor bijscholing van het personeel, en</text:p>
                  </text:list-item>
                </text:list>
              </text:list-item>
              <text:list-item text:style-override="id1-3-2-2-1-164-2">
                <text:number>2.</text:number>
                <text:p text:style-name="al">Het dagelijks bestuur houdt in het belang van een goede prijs-kwaliteitverhouding bij de</text:p>
                <text:p text:style-name="al"> vaststelling van de tarieven die het hanteert voor door derden te leveren overige </text:p>
                <text:p text:style-name="al"> voorzieningen, in ieder geval rekening met:</text:p>
              </text:list-item>
              <text:list-item text:style-override="id1-3-2-2-1-164-3">
                <text:number>a.</text:number>
                <text:p text:style-name="al">de marktprijs van de voorziening, en</text:p>
              </text:list-item>
              <text:list-item text:style-override="id1-3-2-2-1-164-4">
                <text:number>b.</text:number>
                <text:p text:style-name="al">de eventuele extra taken die in verband met de voorziening van de leverancier worden gevraagd, zoals:</text:p>
              </text:list-item>
              <text:list-item text:style-override="id1-3-2-2-1-164-5">
                <text:number>-</text:number>
                <text:p text:style-name="al">aanmeten, leveren en plaatsen van de voorziening;</text:p>
              </text:list-item>
              <text:list-item text:style-override="id1-3-2-2-1-164-6">
                <text:number>-</text:number>
                <text:p text:style-name="al">instructie over het gebruik van de voorziening;</text:p>
              </text:list-item>
              <text:list-item text:style-override="id1-3-2-2-1-164-7">
                <text:number>-</text:number>
                <text:p text:style-name="al">onderhoud van de voorziening, en</text:p>
              </text:list-item>
              <text:list-item text:style-override="id1-3-2-2-1-164-8">
                <text:number>-</text:number>
                <text:p text:style-name="al">verplichte deelname in bepaalde samenwerkingsverbanden (bijv. sociaal </text:p>
                <text:p text:style-name="al"> wijkteams).</text:p>
              </text:list-item>
            </text:list>
            <text:p text:style-name="al">Artikel 18. Meldingsregeling calamiteiten en geweld</text:p>
            <text:list text:style-name="id1-3-2-2-1-166">
              <text:list-item text:style-override="id1-3-2-2-1-166-1">
                <text:number>1.</text:number>
                <text:p text:style-name="al">Het dagelijks bestuur treft een regeling voor het melden van calamiteiten en gewelds-</text:p>
                <text:p text:style-name="al"> incidenten bij de verstrekking van een voorziening door een aanbieder en wijst een </text:p>
                <text:p text:style-name="al"> toezichthoudend ambtenaar aan.</text:p>
              </text:list-item>
              <text:list-item text:style-override="id1-3-2-2-1-166-2">
                <text:number>2.</text:number>
                <text:p text:style-name="al">Aanbieders melden iedere calamiteit en ieder geweldsincident dat zich heeft voorgedaan</text:p>
                <text:p text:style-name="al"> bij de verstrekking van een voorziening onverwijld aan de toezichthoudend ambtenaar.</text:p>
              </text:list-item>
              <text:list-item text:style-override="id1-3-2-2-1-166-3">
                <text:number>3.</text:number>
                <text:p text:style-name="al">De toezichthoudend ambtenaar, bedoeld in artikel 6.1, van de wet, doet onderzoek naar de</text:p>
                <text:p text:style-name="al"> calamiteiten en geweldsincidenten en adviseert het dagelijks bestuur over het voorkomen</text:p>
                <text:p text:style-name="al"> van verdere calamiteiten en het bestrijden van geweld.</text:p>
              </text:list-item>
              <text:list-item text:style-override="id1-3-2-2-1-166-4">
                <text:number>4.</text:number>
                <text:p text:style-name="al">Het dagelijks bestuur kan bij nadere regeling bepalen welke verdere eisen gelden voor het</text:p>
                <text:p text:style-name="al"> melden van calamiteiten en geweld bij de verstrekking van een voorziening.</text:p>
              </text:list-item>
            </text:list>
            <text:p text:style-name="al">Hoofdstuk 7. Waardering en ondersteuning </text:p>
            <text:p text:style-name="al"> mantelzorgers en vrijwilligers en</text:p>
            <text:p text:style-name="al"> tegemoetkoming meerkosten</text:p>
            <text:p text:style-name="al">Artikel 19. Waardering mantelzorgers en ondersteuning </text:p>
            <text:p text:style-name="al"> mantelzorgers en vrijwilligers</text:p>
            <text:list text:style-name="id1-3-2-2-1-172">
              <text:list-item text:style-override="id1-3-2-2-1-172-1">
                <text:number>1.</text:number>
                <text:p text:style-name="al">De jaarlijkse blijk van waardering voor mantelzorgers van cliënten in de gemeente </text:p>
                <text:p text:style-name="al"> bestaat uit een compliment in natura.</text:p>
              </text:list-item>
              <text:list-item text:style-override="id1-3-2-2-1-172-2">
                <text:number>2.</text:number>
                <text:p text:style-name="al">Het college werkt in nadere regelgeving uit hoe de jaarlijkse blijk van waardering voor</text:p>
              </text:list-item>
            </text:list>
            <text:p text:style-name="al">mantelzorgers van cliënten in de gemeente wordt vormgegeven.</text:p>
            <text:p text:style-name="al">3.Het college werkt in nadere regelgeving uit hoe de ondersteuning van mantelzorgers en</text:p>
            <text:p text:style-name="al">3. vrijwilligers wordt vormgegeven.</text:p>
            <text:p text:style-name="al">Artikel 20. Tegemoetkoming meerkosten personen met een </text:p>
            <text:p text:style-name="al"> beperking of chronische problemen</text:p>
            <text:p text:style-name="al">1.Het dagelijks bestuur kan in overeenstemming met het beleidsplan, bedoeld in artikel 2.1.2 van de Wmo 2015, op aanvraag aan personen met een beperking of chronische psychische of psychosociale problemen die daarmee verband houdende aannemelijke meerkosten hebben een financiële tegemoetkoming verstrekken ter ondersteuning van</text:p>
            <text:p text:style-name="al">de zelfredzaamheid en de participatie.</text:p>
            <text:list text:style-name="id1-3-2-2-1-180">
              <text:list-item text:style-override="id1-3-2-2-1-180-1">
                <text:number>2.</text:number>
                <text:p text:style-name="al">Het dagelijks bestuur legt in nadere regels vast in welke gevallen en in welke mate een tegemoetkoming verstrekt kan worden.</text:p>
              </text:list-item>
              <text:list-item text:style-override="id1-3-2-2-1-180-2">
                <text:number>3.</text:number>
                <text:p text:style-name="al">De tegemoetkoming kan inkomensafhankelijk zijn.</text:p>
              </text:list-item>
            </text:list>
            <text:p text:style-name="al">Hoofdstuk 8. Klachten, medezeggenschap en </text:p>
            <text:p text:style-name="al"> inspraak</text:p>
            <text:p text:style-name="al">Artikel 21. Klachtregeling</text:p>
            <text:list text:style-name="id1-3-2-2-1-184">
              <text:list-item text:style-override="id1-3-2-2-1-184-1">
                <text:number>1.</text:number>
                <text:p text:style-name="al">Het dagelijks bestuur stelt een regeling vast voor afhandeling van klachten van cliënten die</text:p>
                <text:p text:style-name="al"> betrekking hebben op de wijze van afhandeling van meldingen en aanvragen als bedoeld </text:p>
                <text:p text:style-name="al"> in deze verordening.</text:p>
              </text:list-item>
              <text:list-item text:style-override="id1-3-2-2-1-184-2">
                <text:number>2.</text:number>
                <text:p text:style-name="al">Aanbieders stellen een regeling vast voor de afhandeling van klachten van cliënten ten</text:p>
                <text:p text:style-name="al"> aanzien van alle voorzieningen die in het kader van deze verordening worden verstrekt.</text:p>
              </text:list-item>
              <text:list-item text:style-override="id1-3-2-2-1-184-3">
                <text:number>3.</text:number>
                <text:p text:style-name="al">Onverminderd andere handhavingsbevoegdheden ziet het dagelijks bestuur toe op de</text:p>
              </text:list-item>
            </text:list>
            <text:p text:style-name="al">naleving van de klachtregelingen van aanbieders door periodieke overleggen met de </text:p>
            <text:p text:style-name="al">aanbieders, en een jaarlijks cliëntervaringsonderzoek.</text:p>
            <text:p text:style-name="al">Artikel 22. Medezeggenschap bij aanbieders van maatschappelijke ondersteuning</text:p>
            <text:list text:style-name="id1-3-2-2-1-188">
              <text:list-item text:style-override="id1-3-2-2-1-188-1">
                <text:number>1.</text:number>
                <text:p text:style-name="al">Aanbieders stellen een regeling vast voor de medezeggenschap van cliënten over</text:p>
                <text:p text:style-name="al"> voorgenomen besluiten van de aanbieder welke voor de gebruikers van belang zijn ten </text:p>
                <text:p text:style-name="al"> aanzien van de voorzieningen die in het kader van deze verordening worden verstrekt.</text:p>
              </text:list-item>
              <text:list-item text:style-override="id1-3-2-2-1-188-2">
                <text:number>2.</text:number>
                <text:p text:style-name="al">Onverminderd andere handhavingsbevoegdheden ziet het dagelijks bestuur toe op de</text:p>
                <text:p text:style-name="al"> naleving van de medezeggenschapsregelingen van aanbieders door periodieke </text:p>
                <text:p text:style-name="al"> overleggen met de aanbieders en een jaarlijks cliëntervaringsonderzoek.</text:p>
              </text:list-item>
            </text:list>
            <text:p text:style-name="al">Artikel 23. Betrekken van ingezetenen bij het beleid </text:p>
            <text:p text:style-name="al">1.Het college en/of het dagelijks bestuur stelt ingezetenen, waaronder in ieder geval cliënten of hun vertegenwoordigers, in de gelegenheid</text:p>
            <text:p text:style-name="al">voorstellen voor het beleid betreffende maatschappelijke ondersteuning te doen,</text:p>
            <text:p text:style-name="al">vroegtijdig gevraagd en ongevraagd advies uit te brengen bij de besluitvorming over </text:p>
            <text:p text:style-name="al">verordeningen en beleidsvoorstellen betreffende maatschappelijke ondersteuning, en voorziet hen van ondersteuning om hun rol effectief te kunnen vervullen.</text:p>
            <text:list text:style-name="id1-3-2-2-1-194">
              <text:list-item text:style-override="id1-3-2-2-1-194-1">
                <text:number>2.</text:number>
                <text:p text:style-name="al">Het college en/of het dagelijks bestuur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194-2">
                <text:number>3.</text:number>
                <text:p text:style-name="al">Het college en/of het dagelijks bestuur stelt nadere regels vast ter uitvoering van het eerste en tweede lid.</text:p>
              </text:list-item>
            </text:list>
            <text:p text:style-name="al">Hoofdstuk 9. Slotbepalingen</text:p>
            <text:p text:style-name="al">Artikel 24. Pilot</text:p>
            <text:p text:style-name="al">1.Het college en/of het dagelijks bestuur kan met het oog op het onderzoeken en het </text:p>
            <text:p text:style-name="al">toepassen van mogelijkheden om maatschappelijke ondersteuning te bevorderen, middels een pilot afwijken van de bepalingen in deze verordening en de beleidsregels Wmo.</text:p>
            <text:list text:style-name="id1-3-2-2-1-199">
              <text:list-item text:style-override="id1-3-2-2-1-199-1">
                <text:number>1.</text:number>
                <text:p text:style-name="al">Een pilot is gebaseerd op een plan van aanpak dat door het college en/of het dagelijks bestuur als zodanig is goedgekeurd en kenmerkt zich door zowel een beperkte omvang in kosten als een beperkte omvang in duur.</text:p>
              </text:list-item>
              <text:list-item text:style-override="id1-3-2-2-1-199-2">
                <text:number>2.</text:number>
                <text:p text:style-name="al">Als de pilot noodzaakt tot bijstelling van de verordening en/of de beleidsregels kan de </text:p>
              </text:list-item>
            </text:list>
            <text:p text:style-name="al">periode zoals bedoeld in het tweede lid worden verlengd tot aan het moment van </text:p>
            <text:p text:style-name="al">inwerkingtreding van die bijstelling.</text:p>
            <text:p text:style-name="al">4.Als het college en/of het dagelijks bestuur gebruik wil maken van de bevoegdheid als</text:p>
            <text:p text:style-name="al">4. bedoeld in het eerste lid worden de betreffende cliëntenraden geïnformeerd.</text:p>
            <text:p text:style-name="al">Artikel 25. Evaluatie</text:p>
            <text:p text:style-name="al">Het door het gemeentebestuur gevoerde beleid wordt in overeenstemming met de cyclus van het beleidsplan geëvalueerd, waarna een verslag over de doeltreffendheid en de effectiviteit aan het gemeentebestuur wordt voorgelegd.</text:p>
            <text:p text:style-name="al">Artikel 26. Nadere regels en hardheidsclausule</text:p>
            <text:list text:style-name="id1-3-2-2-1-207">
              <text:list-item text:style-override="id1-3-2-2-1-207-1">
                <text:number>1.</text:number>
                <text:p text:style-name="al">In gevallen, de uitvoering van deze verordening betreffend, waarin deze verordening niet voorziet, beslist het dagelijks bestuur.</text:p>
              </text:list-item>
              <text:list-item text:style-override="id1-3-2-2-1-207-2">
                <text:number>2.</text:number>
                <text:p text:style-name="al">Het dagelijks bestuur kan nadere regels stellen over de uitvoering van deze verordening.</text:p>
              </text:list-item>
              <text:list-item text:style-override="id1-3-2-2-1-207-3">
                <text:number>3.</text:number>
                <text:p text:style-name="al">Het dagelijks bestuur kan in bijzondere gevallen ten gunste van de cliënt afwijken van de bepalingen van deze verordening indien toepassing van de verordening tot onbillijkheden van overwegende aard leidt.</text:p>
              </text:list-item>
            </text:list>
            <text:p text:style-name="al">Artikel 27. Overgangsrecht</text:p>
            <text:list text:style-name="id1-3-2-2-1-209">
              <text:list-item text:style-override="id1-3-2-2-1-209-1">
                <text:number>1.</text:number>
                <text:p text:style-name="al">Een cliënt houdt recht op een lopende voorziening verstrekt op grond van de oude</text:p>
                <text:p text:style-name="al"> verordening, totdat het dagelijks bestuur een nieuw besluit heeft genomen waarbij het</text:p>
                <text:p text:style-name="al"> besluit waarmee deze voorziening is verstrekt, wordt ingetrokken.</text:p>
              </text:list-item>
              <text:list-item text:style-override="id1-3-2-2-1-209-2">
                <text:number>2.</text:number>
                <text:p text:style-name="al">Aanvragen die zijn ingediend onder de oude verordening en waarop nog niet is beslist bij</text:p>
                <text:p text:style-name="al"> het in werking treden van deze verordening, worden afgehandeld krachtens de nieuwe </text:p>
              </text:list-item>
            </text:list>
            <text:p text:style-name="al">verordening. Indien dit leidt tot een nadelige situatie voor de aanvrager, wordt de aanvraag afgehandeld krachtens de oude verordening. </text:p>
            <text:p text:style-name="al">3.Op bezwaarschriften tegen een besluit op grond van de oude verordening, wordt beslist</text:p>
            <text:p text:style-name="al">3. met inachtneming van de oude verordening.</text:p>
            <text:p text:style-name="al">Artikel 28. Inwerkingtreding en citeertitel</text:p>
            <text:list text:style-name="id1-3-2-2-1-214">
              <text:list-item text:style-override="id1-3-2-2-1-214-1">
                <text:number>1.</text:number>
                <text:p text:style-name="al">Deze verordening treedt in werking op 1 januari 2015.</text:p>
              </text:list-item>
              <text:list-item text:style-override="id1-3-2-2-1-214-2">
                <text:number>2.</text:number>
                <text:p text:style-name="al">Deze verordening wordt aangehaald als: Verordening maatschappelijke ondersteuning 2015 Gemeente Vlieland</text:p>
              </text:list-item>
            </text:list>
            <text:p text:style-name="al">Aldus vastgesteld in de openbare raadsvergadering</text:p>
            <text:p text:style-name="al">van de gemeente Vlieland op 24 november 2014.</text:p>
            <text:p text:style-name="al">de voorzitter, de griffier,</text:p>
            <text:p text:style-name="al">Toelichting Verordening maatschappelijke ondersteuning </text:p>
            <text:p text:style-name="al">Gemeente Vlieland 2015 </text:p>
            <text:p text:style-name="al">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text:p>
            <text:p text:style-name="al">ondersteuning. Hierbij wordt deels voortgeborduurd op de weg die met die wet al was ingezet. Er wordt bekeken wat redelijkerwijs verwacht mag worden van de cliënt zelf en zijn sociaal netwerk, vervolgens zal waar nodig de gemeente i.c. de Dienst Sociale Zaken en </text:p>
            <text:p text:style-name="al">Werkgelegenheid Noardwest Fryslân in aanvulling hierop hem in staat stellen gebruik te </text:p>
            <text:p text:style-name="al">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text:p>
            <text:list text:style-name="id1-3-2-2-1-226">
              <text:list-item text:style-override="id1-3-2-2-1-226-1">
                <text:number>-</text:number>
                <text:p text:style-name="al">om de hulpvraag van de cliënt, zijn behoeften en de gewenste resultaten helder te krijgen,</text:p>
              </text:list-item>
              <text:list-item text:style-override="id1-3-2-2-1-226-2">
                <text:number>-</text:number>
                <text:p text:style-name="al">om te achterhalen wat de cliënt op eigen kracht, met gebruikelijke hulp, mantelzorg of met</text:p>
                <text:p text:style-name="al"> hulp van zijn sociaal netwerk dan wel door het verrichten van maatschappelijk nuttige </text:p>
                <text:p text:style-name="al"> activiteiten kan doen om zijn zelfredzaamheid en participatie te handhaven of verbeteren,</text:p>
              </text:list-item>
              <text:list-item text:style-override="id1-3-2-2-1-226-3">
                <text:number>-</text:number>
                <text:p text:style-name="al">om te bepalen of zo nodig met gebruikmaking van een algemene voorziening kan worden</text:p>
                <text:p text:style-name="al"> volstaan, of dat een maatwerkvoorziening nodig is, en of sprake is van een voorliggende of </text:p>
              </text:list-item>
            </text:list>
            <text:p text:style-name="al"> andere voorziening die niet onder de reikwijdte van de Wmo 2015 valt. </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text:p>
            <text:p text:style-name="al">procedure daartegenover gesteld. Een dergelijke procedure die bovendien goed wordt </text:p>
            <text:p text:style-name="al">uitgevoerd, zal telkens tot een juist eindoordeel moeten leiden; ondersteuning waar </text:p>
            <text:p text:style-name="al">ondersteuning nodig is.</text:p>
            <text:p text:style-name="al">Indien de cliënt van mening is dat het dagelijks bestuur hem ten onrechte geen maat-werkvoorziening verstrekt of dat de maatwerkvoorziening onvoldoende bijdraagt aan de</text:p>
            <text:p text:style-name="al">zelfredzaamheid of participatie, of dat hem opvang of beschermd wonen ten onrechte wordt onthouden, kan betrokkene daartegen vanzelfsprekend bezwaar maken en daarna eventueel in beroep gaan tegen de beslissing op zijn bezwaar. De rechter zal toetsen of de gemeente i.c. de Dienst Sociale Zaken en Werkgelegenheid Noardwest Fryslân zich heeft gehouden aan de voorgeschreven procedures, het onderzoek naar de omstandigheden van betrokkene op </text:p>
            <text:p text:style-name="al">adequate wijze heeft verricht en of de ondersteuning een passende bijdrage levert aan het realiseren van een situatie waarin de cliënt in staat wordt gesteld tot zelfredzaamheid of </text:p>
            <text:p text:style-name="al">participatie en zo lang mogelijk in de eigen leefomgeving kan blijven.</text:p>
            <text:p text:style-name="al">De Wmo 2015 en deze verordening leggen veel bevoegdheden bij het college respectievelijk het dagelijks bestuur. De uitvoering hiervan zal echter in de regel namens het college en/of het dagelijks bestuur gedaan worden (in mandaat) door deskundige consulenten, ambtenaren, professionals/ medewerkers in de gebiedsteams of bijvoorbeeld aanbieders. Waar in deze verordening staat ‘het college of het dagelijks bestuur’ en in de wet ‘het college’, kan het </text:p>
            <text:p text:style-name="al">college of het dagelijks bestuur deze bevoegdheid namelijk mandateren aan ondergeschikten dan wel niet-ondergeschikten op grond van de algemene regels van de Awb. Op grond van artikel 2.6.3 van de Wmo 2015 kan het college i.c. het dagelijks bestuur de vaststelling van rechten en plichten van de cliënt mandateren aan een aanbieder. Zie voor de definitie van ‘aanbieder’ de toelichting onder artikel 1 van de Wmo 2015 (‘natuurlijke persoon of rechts-persoon die jegens het college gehouden is een algemene voorziening of maatwerk-voorziening te leveren’). Deze beperking geldt alleen voor mandatering aan nietonder-geschikten. Het dagelijks bestuur kan de vaststelling van rechten en plichten ook aan ondergeschikten mandateren.</text:p>
            <text:p text:style-name="al">De Wmo 2015 schrijft in artikel 2.1.3, eerste lid, voor dat de gemeente i.c. de Dienst bij </text:p>
            <text:p text:style-name="al">verordening de regels dient vast te stellen die noodzakelijk zijn voor de uitvoering van het </text:p>
            <text:p text:style-name="al">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2-1-241">
              <text:list-item text:style-override="id1-3-2-2-1-241-1">
                <text:number>-</text:number>
                <text:p text:style-name="al">op welke wijze en op basis van welke criteria wordt vastgesteld of een cliënt voor een</text:p>
                <text:p text:style-name="al"> maatwerkvoorziening voor zelfredzaamheid, participatie, beschermd wonen of opvang in </text:p>
                <text:p text:style-name="al"> aanmerking komt;</text:p>
              </text:list-item>
              <text:list-item text:style-override="id1-3-2-2-1-241-2">
                <text:number>-</text:number>
                <text:p text:style-name="al">op welke wijze de hoogte van een persoonsgebonden budget wordt vastgesteld;</text:p>
              </text:list-item>
              <text:list-item text:style-override="id1-3-2-2-1-241-3">
                <text:number>-</text:number>
                <text:p text:style-name="al">welke eisen worden gesteld aan de kwaliteit van voorzieningen, inclusief eisen met</text:p>
                <text:p text:style-name="al"> betrekking tot de deskundigheid van beroepskrachten;</text:p>
              </text:list-item>
              <text:list-item text:style-override="id1-3-2-2-1-241-4">
                <text:number>-</text:number>
                <text:p text:style-name="al">ten aanzien van welke voorzieningen een regeling voor de afhandeling van klachten van</text:p>
                <text:p text:style-name="al"> cliënten vereist is;</text:p>
              </text:list-item>
              <text:list-item text:style-override="id1-3-2-2-1-241-5">
                <text:number>-</text:number>
                <text:p text:style-name="al">ten aanzien welke voorzieningen een regeling voor medezeggenschap van cliënten over</text:p>
                <text:p text:style-name="al"> voorgenomen besluiten van de aanbieder die voor de gebruikers van belang zijn vereist is; </text:p>
              </text:list-item>
              <text:list-item text:style-override="id1-3-2-2-1-241-6">
                <text:number>-</text:number>
                <text:p text:style-name="al">op welke wijze ingezeten, waaronder cliënten of hun vertegenwoordigers, worden</text:p>
                <text:p text:style-name="al"> betrokken bij uitvoering van de Wmo 2015, voorstellen voor beleid kunnen doen, gevraagd </text:p>
                <text:p text:style-name="al"> en ongevraagd advies kunnen uitbrengen over verordeningen en beleidsvoorstellen, </text:p>
                <text:p text:style-name="al"> worden voorzien van ondersteuning en deel kunnen nemen aan periodiek overleg;</text:p>
              </text:list-item>
              <text:list-item text:style-override="id1-3-2-2-1-241-7">
                <text:number>-</text:number>
                <text:p text:style-name="al">op welke wijze de kostprijs van een maatwerkvoorziening wordt berekend; en</text:p>
              </text:list-item>
              <text:list-item text:style-override="id1-3-2-2-1-241-8">
                <text:number>-</text:number>
                <text:p text:style-name="al">op welke wijze het college zorg draagt voor een jaarlijkse blijk van waardering voor de</text:p>
                <text:p text:style-name="al"> mantelzorgers van cliënten in de gemeente.</text:p>
              </text:list-item>
            </text:list>
            <text:p text:style-name="al">Ook dient de gemeente overeenkomstig de artikelen 2.1.3, derde lid, en 2.6.6, eerste lid, van de Wmo 2015 per verordening regels te stellen: </text:p>
            <text:list text:style-name="id1-3-2-2-1-243">
              <text:list-item text:style-override="id1-3-2-2-1-243-1">
                <text:number>-</text:number>
                <text:p text:style-name="al">voor de bestrijding van het ten onrechte ontvangen van een maatwerkvoorziening of een</text:p>
                <text:p text:style-name="al"> persoonsgebonden budget, en van misbruik of oneigenlijk gebruik van de wet;</text:p>
              </text:list-item>
              <text:list-item text:style-override="id1-3-2-2-1-243-2">
                <text:number>-</text:number>
                <text:p text:style-name="al">ter waarborging van een goede verhouding tussen de prijs voor de levering en de eisen die</text:p>
                <text:p text:style-name="al"> worden gesteld aan de kwaliteit van de voorziening, waar het dagelijks bestuur ten aanzien</text:p>
                <text:p text:style-name="al"> daarvan de uitvoering van de Wmo 2015 door derden laat verrichten. Hierbij dient rekening</text:p>
                <text:p text:style-name="al"> gehouden te worden met de deskundigheid van de beroepskrachten en de toepasselijke </text:p>
                <text:p text:style-name="al"> arbeidsvoorwaarden.</text:p>
              </text:list-item>
            </text:list>
            <text:p text:style-name="al">Daarnaast kan de gemeente op grond van de artikelen 2.1.4, eerste en tweede lid, 2.1.5, </text:p>
            <text:p text:style-name="al">eerste lid, 2.1.7 en 2.3.6, derde lid, van de Wmo 2015:</text:p>
            <text:list text:style-name="id1-3-2-2-1-246">
              <text:list-item text:style-override="id1-3-2-2-1-246-1">
                <text:number>-</text:number>
                <text:p text:style-name="al">bepalen dat cliënten voor algemene voorzieningen, niet zijnde cliëntondersteuning, en</text:p>
                <text:p text:style-name="al"> maatwerkvoorzieningen een bijdrage verschuldigd zullen zijn;</text:p>
              </text:list-item>
              <text:list-item text:style-override="id1-3-2-2-1-246-2">
                <text:number>-</text:number>
                <text:p text:style-name="al">de hoogte van de bijdrage voor de verschillende soorten van voorzieningen, ook wanneer</text:p>
                <text:p text:style-name="al"> de cliënt de ondersteuning zelf inkoopt met een persoonsgebonden budget, in de </text:p>
                <text:p text:style-name="al"> verordening verschillend vaststellen. Hierbij kan tevens worden bepaald dat op de bijdrage</text:p>
                <text:p text:style-name="al"> een korting wordt gegeven voor personen die behoren tot daarbij aan te wijzen groepen en</text:p>
                <text:p text:style-name="al"> dat de bijdrage afhankelijk is van het inkomen en het vermogen van de cliënt en zijn </text:p>
                <text:p text:style-name="al"> echtgenoot;</text:p>
              </text:list-item>
              <text:list-item text:style-override="id1-3-2-2-1-246-3">
                <text:number>-</text:number>
                <text:p text:style-name="al">bepalen dat de bijdragen voor opvangvoorzieningen door een andere instantie dan het</text:p>
                <text:p text:style-name="al"> CAK wordt vastgesteld en geïnd; </text:p>
              </text:list-item>
              <text:list-item text:style-override="id1-3-2-2-1-246-4">
                <text:number>-</text:number>
                <text:p text:style-name="al">bepalen dat in geval van een minderjarige cliënt die niet zelf de eigenaar is van de woning,</text:p>
                <text:p text:style-name="al"> een bijdrage wordt opgelegd aan diens onderhoudsplichtige ouders en degene die anders </text:p>
                <text:p text:style-name="al"> dan als ouder samen met de ouder het gezag over de cliënt uitoefent;</text:p>
              </text:list-item>
              <text:list-item text:style-override="id1-3-2-2-1-246-5">
                <text:number>-</text:number>
                <text:p text:style-name="al">bepalen dat aan personen met een beperking of chronische psychische of psychosociale</text:p>
                <text:p text:style-name="al"> problemen die daarmee verband houdende aannemelijke meerkosten hebben, een </text:p>
                <text:p text:style-name="al"> tegemoetkoming wordt verstrekt ter ondersteuning van de zelfredzaamheid en de </text:p>
                <text:p text:style-name="al"> participatie, en vaststellen welke de toepasselijke grenzen zijn met betrekking tot de </text:p>
                <text:p text:style-name="al"> financiële draagkracht; </text:p>
              </text:list-item>
              <text:list-item text:style-override="id1-3-2-2-1-246-6">
                <text:number>-</text:number>
                <text:p text:style-name="al">bepalen onder welke voorwaarden betreffende het tarief de persoon aan wie een</text:p>
                <text:p text:style-name="al"> persoonsgebonden budget wordt verstrekt, de ondersteuning kan inkopen van een </text:p>
                <text:p text:style-name="al"> persoon die behoort tot het sociale netwerk.</text:p>
              </text:list-item>
            </text:list>
            <text:p text:style-name="al">Deze verordening kan niet los worden gezien van het beleidsplan, dat de gemeenteraad op grond van artikel 2.1.2 van de Wmo 2015 eveneens dient vast te stellen. In dit beleidsplan wordt het door het gemeentebestuur te voeren beleid met betrekking tot maatschappelijke ondersteuning vastgelegd. In het beleidsplan worden afwegingen en keuzes gemaakt over de inrichting en uitvoering van nieuwe taken. </text:p>
            <text:p text:style-name="al">Artikelsgewijze toelichting Verordening maatschappelijke </text:p>
            <text:p text:style-name="al">ondersteuning Gemeente … 2015 </text:p>
            <text:p text:style-name="al">Hoofdstuk 1. Begrippen</text:p>
            <text:p text:style-name="al">Artikel 1. Begripsbepalingen</text:p>
            <text:p text:style-name="al">
            <text:span text:style-name="nadrukcur">algemeen gebruikelijke voorziening:</text:span>
          </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spelen, zo blijkt uit de</text:p>
            <text:p text:style-name="al">jurisprudentie, de volgende criteria een rol: Is de voorziening gewoon te koop?</text:p>
            <text:list text:style-name="id1-3-2-2-1-256">
              <text:list-item text:style-override="id1-3-2-2-1-256-1">
                <text:number>-</text:number>
                <text:p text:style-name="al">Is de prijs van de voorziening vergelijkbaar met soortgelijke producten die algemeen gebruikelijk worden geacht?</text:p>
              </text:list-item>
              <text:list-item text:style-override="id1-3-2-2-1-256-2">
                <text:number>-</text:number>
                <text:p text:style-name="al">Is de voorziening specifiek voor personen met een beperking ontworpen?</text:p>
              </text:list-item>
            </text:list>
            <text:p text:style-name="al">
            <text:span text:style-name="nadrukcur">Bijdrage in de kosten:</text:span>
          </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text:p>
            <text:p text:style-name="al">worden gesteld van het inkomen en het vermogen. Op grond van artikel 2.1.4 lid 4 van de wet zijn bij Algemene Maatregel van Bestuur nadere regels (landelijk besluit Wmo) gesteld. Daarin is bepaald wat de ruimte is voor het bepalen van de omvang van de eigen bijdrage.</text:p>
            <text:p text:style-name="al">Ook voor een algemene voorziening kan een bijdrage van de cliënt in de kosten worden </text:p>
            <text:p text:style-name="al">gevraagd (m.u.v. cliëntondersteuning).</text:p>
            <text:p text:style-name="al">
            <text:span text:style-name="nadrukcur">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text:p>
            <text:p text:style-name="al">voorzieningen, algemeen gebruikelijke voorzieningen, algemene voorzieningen of </text:p>
            <text:p text:style-name="al">maatwerkvoorzieningen zijn zelfredzaamheid of participatie te verbeteren of te voorkomen dat hij gebruik moet maken van beschermd wonen of opvang.</text:p>
            <text:p text:style-name="al">
            <text:span text:style-name="nadrukcur">Hulpvraag:</text:span>
          </text:p>
            <text:p text:style-name="al">De hulpvraag is de behoefte aan maatschappelijke ondersteuning als bedoeld in artikel </text:p>
            <text:p text:style-name="al">1.1.1. van de wet. Als iemand die behoefte heeft aan maatschappelijke ondersteuning zich tot het college wendt, is het van belang dat allereerst wordt onderzocht wat de hulpvraag van </text:p>
            <text:p text:style-name="al">betrokkene is. Wanneer de betrokkene zich voor het eerst meldt, is in veel gevallen niet op voorhand duidelijk of en in welke vorm het college in actie moet komen. Een zorgvuldig </text:p>
            <text:p text:style-name="al">onderzoek als bedoeld in artikel 2.3.2 lid 4 van de wet is noodzakelijk.</text:p>
            <text:p text:style-name="al">
            <text:span text:style-name="nadrukcur">Melding:</text:span>
          </text:p>
            <text:p text:style-name="al">Een ieder kan zich melden bij zijn gemeente met een hulpvraag. Door het melden maakt de cliënt de hulpvraag aan het college kenbaar. In vervolg op deze melding zal het college in </text:p>
            <text:p text:style-name="al">samenspraak met de cliënt zo spoedig mogelijk een onderzoek (laten) instellen. Indien een ingezetene alleen informeert naar bijvoorbeeld de beschikbaarheid van een algemene </text:p>
            <text:p text:style-name="al">voorziening of kenbaar maakt gebruik te willen maken van een algemene voorziening, is er geen aanleiding om een onderzoek in te stellen. </text:p>
            <text:p text:style-name="al">
            <text:span text:style-name="nadrukcur">Ingezetene:</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text:p>
            <text:p text:style-name="al">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text:p>
            <text:p text:style-name="al">belangrijk is maar niet doorslaggevend. </text:p>
            <text:p text:style-name="al">
            <text:span text:style-name="nadrukcur">Onverwijld:</text:span>
          </text:p>
            <text:p text:style-name="al">De wet en deze verordening spreken op verschillende momenten van ‘onverwijld’. Het ligt altijd aan de concrete omstandigheden van een zaak wat daaronder moet worden verstaan. Het is echter van belang voor de cliënt dat hij een indruk heeft waar hij vanuit kan gaan. Dit tweede perspectief zou men zodanig van belang kunnen vinden, dat deze passage in de </text:p>
            <text:p text:style-name="al">verordening wordt opgenomen. Het komt de rechtszekerheid ten goede en laat binnen de drie werkdagen voldoende ruimte voor maatwerk. </text:p>
            <text:p text:style-name="al">
            <text:span text:style-name="nadrukcur">Persoonlijk plan:</text:span>
          </text:p>
            <text:p text:style-name="al">In het plan kan de cliënt – al dan niet tezamen met zijn persoonlijke netwerk - de </text:p>
            <text:p text:style-name="al">omstandigheden, bedoeld in artikel 2.3.2, lid 4 onderdelen a tot en met e van de Wmo 2015, en de maatschappelijke ondersteuning die door hem wordt gewenst, beschrijven. De </text:p>
            <text:p text:style-name="al">omstandigheden, bedoeld in artikel 2.3.2, lid 4 onderdelen a tot en met e van de Wmo 2015, worden onderzocht door het college. Doordat de cliënt voorafgaand aan het onderzoek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In de wettekst zelf, Wmo 2015, in artikel 1.1.1, zijn een flink aantal definities opgenomen. </text:p>
            <text:p text:style-name="al">Deze zijn ook bindend voor deze verordening.</text:p>
            <text:p text:style-name="al">Ook de Algemene wet bestuursrecht (hierna: Awb) kent een aantal (definitie)bepalingen die voor deze verordening van belang zijn, zoals: een ‘belanghebbende’ (artikel 1:2, eerste lid), ‘besluit’(artikel 1:3, eerste lid, ‘beschikking’(artikel 1:3, tweede lid) en een ‘aanvraag’ (artikel 1:3, derde lid). Volledigheidshalve worden hieronder de definities weergegeven:</text:p>
            <text:list text:style-name="id1-3-2-2-1-289">
              <text:list-item text:style-override="id1-3-2-2-1-289-1">
                <text:number>-</text:number>
                <text:p text:style-name="al">belanghebbende: degene wiens belang rechtstreeks bij een besluit is betrokken;</text:p>
              </text:list-item>
              <text:list-item text:style-override="id1-3-2-2-1-289-2">
                <text:number>-</text:number>
                <text:p text:style-name="al">besluit: een schriftelijke beslissing van een bestuursorgaan, inhoudende een</text:p>
                <text:p text:style-name="al"> publiekrechtelijke rechtshandeling;</text:p>
              </text:list-item>
              <text:list-item text:style-override="id1-3-2-2-1-289-3">
                <text:number>-</text:number>
                <text:p text:style-name="al">beschikking: een besluit dat niet van algemene strekking is, met inbegrip van de</text:p>
                <text:p text:style-name="al"> afwijzing van een aanvraag daarvan;</text:p>
              </text:list-item>
              <text:list-item text:style-override="id1-3-2-2-1-289-4">
                <text:number>-</text:number>
                <text:p text:style-name="al">aanvraag: een verzoek van een belanghebbende een besluit te nemen.</text:p>
              </text:list-item>
            </text:list>
            <text:p text:style-name="al">Hoofdstuk 2. Melding, onderzoek en aanvraag</text:p>
            <text:p text:style-name="al">Artikel 2. Melding hulpvraag</text:p>
            <text:p text:style-name="al">In artikel 2.3.2, eerste lid, van de Wmo 2015 wordt al bepaald dat indien bij het college een melding wordt gedaan van een behoefte aan maatschappelijke ondersteuning, het college deze melding onderzoekt. Deze bepaling verankert ook in de verordening dat bij het college een melding kan worden gedaan en door wie. In artikel 2.3.2, negende lid, van de Wmo 2015 is bepaald dat een aanvraag niet kan worden gedaan dan nadat (naar aanleiding van de </text:p>
            <text:p text:style-name="al">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text:p>
            <text:p text:style-name="al">worden gedaan indien het bestuursorgaan kenbaar heeft gemaakt dat deze weg geopend is.</text:p>
            <text:p text:style-name="al">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text:p>
            <text:p text:style-name="al">afbakeningsbepaling gegeven. Een persoon met een hulpvraag die op grond van een andere wet kan worden beantwoord, kan direct en gericht worden doorverwezen. Te denken valt hier bijvoorbeeld aan de Zorgverzekeringswet, de Participatiewet en de Leerplichtwet.</text:p>
            <text:p text:style-name="al">In het tweede lid is de verplichte ontvangstbevestiging verankerd (artikel 2.3.2, eerste lid, </text:p>
            <text:p text:style-name="al">slotzin, Wmo 2015). Conform artikel 4:3a van de Awb is het bestuursorgaan gehouden een elektronisch ingediende aanvraag te bevestigen. Indien de melding mondeling of telefonisch is gedaan, zou dit ook kunnen worden afgesproken. </text:p>
            <text:p text:style-name="al">Aangezien het onderzoek na een melding maximaal zes weken mag beslaan (zie artikel 2.3.2, eerste lid, Wmo 2015)), is registratie en ontvangstbevestiging van de melding ook in het kader van deze termijn van belang.</text:p>
            <text:p text:style-name="al">In het derde lid is overeenkomstig artikel 2.3.3 Wmo 2015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rtikel 3. Cliëntondersteuning</text:p>
            <text:p text:style-name="al">Het eerste lid is een uitwerking van de wettelijke verplichting van het college in artikel 2.2.4, eerste lid, onder a, en tweede lid, van de Wmo 2015. De Wmo 2015 geeft het college opdracht dat gratis cliëntondersteuning beschikbaar wordt gesteld en vraagt niet om hierover bij </text:p>
            <text:p text:style-name="al">verordening een regeling op te stellen. De bepaling uit de Wmo 2015 is toch in de verordening opgenomen vanwege het belang om in de verordening een compleet overzicht van rechten en plichten van cliënten te geven. Hierbij is benadrukt dat de cliëntondersteuning op grond van de Wmo 2015 voor de cliënt kosteloos is. In de memorie van toelichting bij artikel 2.2.4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text:p>
            <text:p text:style-name="al">kortdurende en kortcyclische ondersteuning bij het maken van keuzes op diverse levens-terreinen maken daarvan deel uit.</text:p>
            <text:p text:style-name="al">In het tweede lid is overeenkomstig artikel 2.3.2, derde lid, Wmo 2015 bepaald dat het college de betrokkene na de melding van de hulpvraag inlicht over de mogelijkheid van gratis </text:p>
            <text:p text:style-name="al">cliëntondersteuning.</text:p>
            <text:p text:style-name="al">Artikel 4. Vooronderzoek</text:p>
            <text:p text:style-name="al">Het eerste lid dient ter ambtelijke voorbereiding van het gesprek op basis van de melding waarbij in samenspraak met de cliënt bekende gegevens in kaart worden gebracht en cliënten niet worden belast met vragen over zaken die bij de gemeente of Dienst SoZaWe al bekend zijn. Dit vooronderzoek kan afhankelijk van de inhoud van de melding meer of minder </text:p>
            <text:p text:style-name="al">uitgebreid zijn en omvat ook het in samenspraak met de belanghebbende afspreken van een datum, tijd en plaats voor het gesprek. Tijdens het gesprek kunnen op basis van dit </text:p>
            <text:p text:style-name="al">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Wmo 2015. </text:p>
            <text:p text:style-name="al">In het kader van de rechtmatigheid is het op grond van artikel 2.3.4 van de Wmo 2015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text:p>
            <text:p text:style-name="al">gegevensverzameling op grond van het eerste en tweede lid zullen de grenzen van de Wet </text:p>
            <text:p text:style-name="al">bescherming persoonsgegevens in acht genomen moeten worden.</text:p>
            <text:p text:style-name="al">Op grond van het derde lid kan worden afgezien van het vooronderzoek indien dat een </text:p>
            <text:p text:style-name="al">onnodige herhaling van zetten zou betekenen.</text:p>
            <text:p text:style-name="al">In het vierde lid is overeenkomstig artikel 2.3.2, tweede lid, Wmo 2015 de verplichting voor het college opgenomen om informatie te verschaffen over de mogelijkheid voor de cliënt om een persoonlijk plan op te stellen en deze aan het college te overhandigen. Zie ook artikel 5, </text:p>
            <text:p text:style-name="al">tweede lid.</text:p>
            <text:p text:style-name="al">Artikel 5. Gesprek</text:p>
            <text:p text:style-name="al">Deze bepaling kan worden gezien als een uitwerking van de verplichte delegatiebepaling van artikel 2.1.3, eerste lid en tweede lid, onder a, van de wet, waarbij onder meer is bepaald dat de gemeente bij verordening in ieder geval regels vaststelt die noodzakelijk zijn voor de </text:p>
            <text:p text:style-name="al">uitvoering van het in artikel 2.1.2 van de wet bedoelde plan en de door het college of het </text:p>
            <text:p text:style-name="al">dagelijks bestuur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text:p>
            <text:p text:style-name="al">De memorie van toelichting op deze bepaling (Kamerstukken II 2013/14, 33 841, nr. 3, blz. 143) verduidelijkt dat voor een zorgvuldig onderzoek veelal sprake zal zijn van enige vorm van </text:p>
            <text:p text:style-name="al">persoonlijk contact met betrokkene of een vertegenwoordiger van betrokkene, aangezien daardoor een adequaat totaalbeeld van de betrokkene en zijn situatie verkregen kan worden. Het eerste lid bepaalt daarom dat het onderzoek moet plaatsvinden in samenspraak met </text:p>
            <text:p text:style-name="al">betrokkene. De vorm van het onderzoek is vrij.</text:p>
            <text:p text:style-name="al">In het eerste lid is verder benadrukt dat het gesprek met de cliënt wordt gevoerd door </text:p>
            <text:p text:style-name="al">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text:p>
            <text:p text:style-name="al">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text:p>
            <text:p text:style-name="al">college een door of namens de cliënt ingediend persoonlijk plan betrekt bij het onderzoek.</text:p>
            <text:p text:style-name="al">Het gesprek is hoofdregel en hoeft uiteraard niet plaats te vinden als dit niet nodig is (zie het vierde lid). Het kan bijvoorbeeld om een cliënt gaan die al bekend is bij de gemeente of Dienst Sozawe en een eenvoudige ‘vervolgvraag’ heeft.</text:p>
            <text:p text:style-name="al">Artikel 6. Verslag</text:p>
            <text:p text:style-name="al">Deze bepaling is overeenkomstig artikel 2.3.2, vijfde lid, van de wet opgenomen.</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schriftelijk. Een goede </text:p>
            <text:p text:style-name="al">weergave maakt het voor de Dienst SoZaWe inzichtelijk om een juiste beslissing te nemen te nemen op een aanvraag en draagt bij aan een inzichtelijke communicatie met de cliënt.</text:p>
            <text:p text:style-name="al">Uiteraard zal de weergave van de uitkomsten van het onderzoek variëren met de uitkomsten van het onderzoek. Zo zal de weergave van het onderzoek bijvoorbeeld beperkt kunnen zijn als de cliënt van mening is goed geholpen te zijn en de uitkomst is dat geen aanvraag van een maatwerkvoorziening noodzakelijk is. Bij meer complexe onderzoeken zal uiteraard een </text:p>
            <text:p text:style-name="al">uitgebreide weergave noodzakelijk zijn. Desgewenst kan de gemeente de schriftelijke </text:p>
            <text:p text:style-name="al">weergave van de uitkomsten van het onderzoek ook gebruiken als een met de cliënt </text:p>
            <text:p text:style-name="al">overeengekomen plan (arrangement) voor het bevorderen van zijn zelfredzaamheid en </text:p>
            <text:p text:style-name="al">participatie waarin de gemaakte afspraken en de verplichtingen die daaruit voortvloeien, zijn</text:p>
            <text:p text:style-name="al">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text:p>
            <text:p text:style-name="al">worden uitgewerkt en gaat daar een paar dagen overheen. Daarom begint het tweede lid met de zinsnede “Binnen een redelijke termijn na het gesprek”. Het kan overigens ook zijn dat na een gesprek de cliënt bijvoorbeeld nog onderzoekt wat er in zijn omgeving mogelijk is, </text:p>
            <text:p text:style-name="al">bijvoorbeeld of hij met iemand kan meerijden om boodschappen te doen, of dat hij nog een aanvullende opmerking heeft. Ook dan is een paar dagen tijd na het gesprek nuttig.</text:p>
            <text:p text:style-name="al">Artikel 7. Aanvraag</text:p>
            <text:p text:style-name="al">Ook deze bepaling is een uitwerking van artikel 2.1.3, eerste lid, en tweede lid, onder a, van de Wmo 2015, waarbij is bepaald dat de gemeente bij verordening in ieder geval bepaalt op welke wijze wordt vastgesteld of een cliënt voor een maatwerkvoorziening voor zelfredzaamheid, participatie, beschermd wonen of opvang in aanmerking komt. De wet bepaalt dat het college i.c. het dagelijks bestuur binnen twee weken na de ontvangst van de aanvraag de </text:p>
            <text:p text:style-name="al">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dagelijks bestuur), tenzij bij</text:p>
            <text:p text:style-name="al">wettelijk voorschrift anders is bepaald.</text:p>
            <text:p text:style-name="al">In het tweede lid is aangegeven dat naast de cliënt alleen een daartoe door hem gemachtigd persoon of een vertegenwoordiger (zie voor een definitie van vertegenwoordiger de toelichting onder artikel 1 van de Wmo 2015)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Een aanvraag die niet is ingediend met gebruikmaking van een aanvraagformulier hoeft niet in behandeling genomen te worden. Een door de cliënt ondertekend verslag wordt eveneens als aanvraag aangemerkt. </text:p>
            <text:p text:style-name="al">Artikel 8. Advisering</text:p>
            <text:p text:style-name="al">Het college en het dagelijks bestuur kunnen extern advies inwinnen indien dat voor de </text:p>
            <text:p text:style-name="al">beoordeling van een aanvraag nodig is; als dat de enige mogelijkheid is om een zorgvuldig onderzoek naar de aanvraag te doen, is het zelfs in zekere zin verplicht. </text:p>
            <text:p text:style-name="al">Het is bij de adviesaanvraag van belang dat hierbij een heldere vraag of afgebakende </text:p>
            <text:p text:style-name="al">opdracht wordt verstrekt, zodat duidelijk is voor de cliënt en de adviseur welk aanvullend </text:p>
            <text:p text:style-name="al">onderzoek nog nodig is.</text:p>
            <text:p text:style-name="al">Lid 1 van dit artikel in de verordening bepaalt dat het college en het dagelijks bestuur bevoegd zijn degene door of namens wie een melding is gedaan of door of namens wie een aanvraag is ingediend, alsmede diens huisgenoten op te roepen in persoon te verschijnen en te </text:p>
            <text:p text:style-name="al">bevragen op een door het college of het dagelijks bestuur te bepalen plaats en tijdstip en te laten onderzoeken en/of bevragen door een of meer daartoe aangewezen deskundigen. Dit alles met de beperking dat dit in het belang moet zijn van de beoordeling van de aanspraak op een voorziening. Indien de cliënt om bijzondere redenen verhinderd is om op de door het </text:p>
            <text:p text:style-name="al">college of dagelijks bestuur bepaalde plaats en tijdstip te verschijnen, dient de cliënt hiertoe tijdig contact op te nemen met het college dan wel het dagelijks bestuur.</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text:p>
            <text:p text:style-name="al">besluiten en niet werkzaam onder verantwoordelijkheid van dat bestuursorgaan. </text:p>
            <text:p text:style-name="al">In de wet is niet geregeld dat er een adviseur benoemd moet worden. Advies zal in het kader van de uitvoering van de wet echter vaak onontbeerlijk zijn. Het college en/of het dagelijks bestuur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In artikel 2.3.8, derde lid, van de Wmo 2015 is een medewerkingsplicht opgenomen. De cliёnt is verplicht aan het college i.c. het dagelijks bestuur desgevraagd de medewerking te verlenen die redelijkerwijs nodig is voor de uitvoering van deze wet.</text:p>
            <text:p text:style-name="al">Hoofdstuk 3. Maatwerkvoorziening</text:p>
            <text:p text:style-name="al">Artikel 9. Criteria voor een maatwerkvoorziening</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In artikel 2.1.3, tweede lid, onder a, van de wet is bepaald dat de raad bij verordening moet aangeven op basis van welke criteria het dagelijks bestuur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text:p>
            <text:p text:style-name="al">gemeente anders is. Ook het aanbod van algemene voorzieningen is niet in iedere gemeente gelijk. Het is daarom niet mogelijk of wenselijk dat in de verordening limitatief wordt geregeld welke maatwerkvoorzieningen zullen worden verstrekt. De gemeente i.c. de Dienst moet wel aan de hand van geschikte en toepasbare criteria meer in detail en concreet nader afbakenen in welke gevallen iemand een maatwerkvoorziening kan krijgen. In dit artikel is deze </text:p>
            <text:p text:style-name="al">verplichting uitgewerkt.</text:p>
            <text:p text:style-name="al">Het tweede lid is gebaseerd op artikel 2.3.5, derde en vierde lid, van de wet. Het gebruik van ‘of’ tussen de twee onderdelen van het tweede lid maakt duidelijk dat deze onderdelen niet cumulatief zijn bedoeld. </text:p>
            <text:p text:style-name="al">In lid 5 van dit artikel is bepaald dat het kan worden volstaan met de goedkoopst </text:p>
            <text:p text:style-name="al">compenserende voorziening. Voorzieningen die in het kader van deze verordening worden verstrekt dienen naar objectieve maatstaven gemeten zowel compenserend als de meest goedkope voorziening te zijn. Met nadruk wordt hierbij gesteld dat met het begrip </text:p>
            <text:p text:style-name="al">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text:p>
            <text:p text:style-name="al">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text:p>
            <text:p text:style-name="al">compenserende voorziening te verstrekken die duurder is dan de goedkoopst compenserende voorziening, mits de belanghebbende bereid is het prijsverschil uit eigen middelen te betalen. Het begrip goedkoopst compenserend geeft het dagelijks bestuur mogelijkheden tot sturen binnen het beleid. </text:p>
            <text:p text:style-name="al">Artikel 10. Voorwaarden en weigeringsgronden</text:p>
            <text:p text:style-name="al">In rechtbankjurisprudentie is inmiddels herhaaldelijk bepaald dat afwijzingsgronden, wil er een beroep op kunnen worden gedaan, een grondslag in de verordening moeten hebben. Zie </text:p>
            <text:p text:style-name="al">bijvoorbeeld Rechtbank Gelderland 8-11-2013, nr. ZUT 12/1823. Ook in het kader van</text:p>
            <text:p text:style-name="al">rechtszekerheid is hier iets voor te zeggen: bij het ontbreken van afwijzingsgronden of het hanteren van zeer ruime afwijzingsgronden is het voor de cliënt niet mogelijk om zijn </text:p>
            <text:p text:style-name="al">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Eerste lid</text:p>
            <text:p text:style-name="al">( a.): De wet kent niet een bepaling zoals die wel was opgenomen in artikel 2 van de Wmo</text:p>
            <text:p text:style-name="al">2007.Het is echter wel van belang om een duidelijke afbakening te hebben met andere</text:p>
            <text:p text:style-name="al">2007. wetten. Vandaar dat deze bepaling in de verordening is opgenomen. Voor zover er </text:p>
            <text:p text:style-name="al">2007. met betrekking tot de problematiek die in het gegeven geval aanleiding geeft voor de</text:p>
            <text:p text:style-name="al">2007. noodzaak tot ondersteuning, een voorziening op grond van een andere wettelijke </text:p>
            <text:p text:style-name="al">2007.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text:p>
            <text:p text:style-name="al">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text:p>
            <text:p text:style-name="al">gedeeltelijk voor vergoeding in aanmerking komt, is er sprake van een voorliggende voorziening (CRvB 22-05-2013, nr. 10/6782 WMO). De cliënt kan dan niet voor het </text:p>
            <text:p text:style-name="al">overige gedeelte van de kosten een beroep doen op de Wmo. </text:p>
            <text:p text:style-name="al">( b.): Dit betreft de herhaling van het algemene toetsingskader, zoals dat in de wet centraal </text:p>
            <text:p text:style-name="al"> staat. Door het hier te herhalen kan het dienst doen als afwijzingsgrond. </text:p>
            <text:p text:style-name="al">( c.): Een algemene voorziening gaat voor op verstrekking van een maatwerkvoorziening. Ook</text:p>
            <text:p text:style-name="al">dit is een uitvloeisel van het algemene toetsingskader van de wet. Het is hier</text:p>
            <text:p text:style-name="al">opgenomen om dienst te doen als afwijzingsgrond. </text:p>
            <text:p text:style-name="al">( d.): Het is niet de bedoeling dat op grond van de Wmo 2015 voorzieningen worden verstrekt, </text:p>
            <text:p text:style-name="al">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dagelijks bestuur moet steeds onderzoeken of een voorziening ook algemeen </text:p>
            <text:p text:style-name="al">gebruikelijk is voor de cliënt (zie CRvB 17-11-2009, nr. 08/3352 WMO). De beoordeling of sprake is van een algemeen gebruikelijke voorziening voor de cliënt ziet op het</text:p>
            <text:p text:style-name="al">beantwoorden van de vraag of de cliënt over de voorziening zou (hebben kunnen) </text:p>
            <text:p text:style-name="al">beschikken als hij geen beperkingen zou hebben gehad. Bij die beoordeling kunnen, zo blijkt uit de jurisprudentie, de volgende criteria een rol spelen:</text:p>
            <text:list text:style-name="id1-3-2-2-1-408">
              <text:list-item text:style-override="id1-3-2-2-1-408-1">
                <text:number>-</text:number>
                <text:p text:style-name="al">Is de voorziening gewoon te koop?</text:p>
              </text:list-item>
              <text:list-item text:style-override="id1-3-2-2-1-408-2">
                <text:number>-</text:number>
                <text:p text:style-name="al">Is de prijs van de voorziening vergelijkbaar met soortgelijke producten die algemeen</text:p>
              </text:list-item>
            </text:list>
            <text:p text:style-name="al">gebruikelijk worden geacht?</text:p>
            <text:p text:style-name="al">-Is de voorziening specifiek voor personen met een beperking ontworpen?</text:p>
            <text:p text:style-name="al">( e.): Hier wordt gedoeld op de situatie dat de cliënt een voorziening aanvraagt nadat deze</text:p>
            <text:p text:style-name="al"> reeds door de cliënt gerealiseerd of aangekocht is. Omdat het dagelijks bestuur dan geen</text:p>
            <text:p text:style-name="al"> mogelijkheden meer heeft de voorziening volgens het vastgestelde beleid te verstrekken,</text:p>
            <text:p text:style-name="al"> noch anderszins invloed heeft op de te verstrekken voorziening, kan in deze situatie de</text:p>
            <text:p text:style-name="al"> voorziening worden geweigerd. Door deze regeling wordt voorkomen dat een voorziening</text:p>
            <text:p text:style-name="al"> waar vroegtijdig mee is begonnen uiteindelijk niet overeenstemt met hetgeen het </text:p>
            <text:p text:style-name="al"> dagelijks bestuur als goedkoopst compenserende voorziening beschouwt. </text:p>
            <text:p text:style-name="al">( f.): In dit onderdeel wordt aangegeven dat de aanvraag geweigerd kan worden als het gaat </text:p>
            <text:p text:style-name="al"> om een vergoeding of verstrekking die reeds eerder heeft plaatsgehad, terwijl het de </text:p>
            <text:p text:style-name="al"> cliënt verwijtbaar is dat het middel verloren is gegaan, bijvoorbeeld door roekeloosheid of </text:p>
            <text:p text:style-name="al"> verwijtbare onachtzaamheid, dus niet indien de cliënt geen schuld treft. Ook hier kan de</text:p>
            <text:p text:style-name="al"> eigen verantwoordelijkheid van een cliënt een rol spelen. Indien bijvoorbeeld in een </text:p>
            <text:p text:style-name="al"> woning een verstelbare keuken of een andere dure voorziening is aangebracht heeft dit</text:p>
            <text:p text:style-name="al"> gevolgen voor de te verzekeren waarde van de opstal. Dit risico dient in de opstal- </text:p>
            <text:p text:style-name="al"> verzekering gedekt te worden. Indien vervolgens bij brand blijkt dat de woning </text:p>
            <text:p text:style-name="al"> onvoldoende verzekerd is, dan kan op dat moment geen beroep op deze verordening</text:p>
            <text:p text:style-name="al"> worden gedaan.</text:p>
            <text:p text:style-name="al">( g.): De maatwerkvoorziening is gericht op een individuele cliënt. Het past hier niet om </text:p>
            <text:p text:style-name="al"> generieke voorzieningen te treffen. Daarvoor zijn de algemene maatregelen en </text:p>
            <text:p text:style-name="al"> algemene voorzieningen geschikte instrumenten.</text:p>
            <text:p text:style-name="al">( h.): De eigen verantwoordelijkheid van cliënten speelt een prominente rol in de Wmo, getuige</text:p>
            <text:p text:style-name="al">bijvoorbeeld CRvB 21-5-2012, nr. 11/5321 WMO. De CRvB heeft echter herhaaldelijk</text:p>
            <text:p text:style-name="al">(zo ook in de hier genoemde uitspraak) geoordeeld dat de eigen verantwoordelijkheid </text:p>
            <text:p text:style-name="al">binnen de Wmo een grote rol speelt, zodat een grondslag niet expliciet nodig lijkt te zijn.</text:p>
            <text:p text:style-name="al">De in het tweede lid opgenomen gronden zijn specifiek van toepassing op maatwerk-</text:p>
            <text:p text:style-name="al">voorzieningen ter ondersteuning van de zelfredzaamheid en participatie.</text:p>
            <text:p text:style-name="al">Deze weigeringsgrond geldt niet als een kortdurende maatwerkvoorziening leidt tot het te </text:p>
            <text:p text:style-name="al">bereiken resultaat. Hierbij kan het bijvoorbeeld gaan om kortdurende hulp bij het huishouden en kortdurend verblijf indien de cliënt is aangewezen op permanent toezicht en ondersteuning indien de mantelzorger overbelast dreigt te worden. Er kan hierbij niet over langdurig </text:p>
            <text:p text:style-name="al">noodzakelijk gesproken worden. De criteria hiervoor worden in nadere regelgeving vastgelegd.</text:p>
            <text:p text:style-name="al">In het derde lid zijn enkele afwijzingsgronden opgenomen die specifiek zien op een maatwerkvoorziening die onder de Wmo 2007 zouden worden aangeduid met de term 'woon-voorziening', een term die binnen de Wmo 2015 ook gebruikt kan worden.</text:p>
            <text:p text:style-name="al">In het vierde lid heeft het primaat van collectief vervoer een grondslag gekregen. Wanneer dit in de gemeente/ een gebied niet aanwezig is, hoeft het artikellid uiteraard niet overgenomen te worden. </text:p>
            <text:p text:style-name="al">Artikel 11. Inhoud beschikking</text:p>
            <text:p text:style-name="al">Uitgangspunt van de wet is dat de cliёnt een maatwerkvoorziening in ‘natura’ krijgt. Indien </text:p>
            <text:p text:style-name="al">gewenst door de cliёnt bestaat echter de mogelijkheid van het toekennen van een budget, een pgb.</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text:p>
            <text:p text:style-name="al">voorziening technisch is afgeschreven.</text:p>
            <text:p text:style-name="al">In de beschikking wordt niet de hoogte van de bijdrage in de kosten opgenomen. Dat loopt immers via het CAK, evenals de mogelijkheid van bezwaar en beroep daartegen. Zie artikel 12 van de Verordening en artikel 2.14, zesde lid, van de Wmo 2015, waarin is bepaald datde bijdrage voor een maatwerkvoorziening dan wel een pgb, met uitzondering van die voor </text:p>
            <text:p text:style-name="al">opvang, wordt vastgesteld en voor de gemeente resp. de Dienst geïnd door het CAK.</text:p>
            <text:p text:style-name="al">Artikel 12. Regels voor pgb </text:p>
            <text:p text:style-name="al">Het dagelijks bestuur kan op grond van artikel 2.3.6 van de wet een pgb verstrekken. Als aan alle wettelijke voorwaarden daartoe is voldaan, kan zelfs van een verplichting van het dagelijks bestuur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ext:p>
            <text:p text:style-name="al">toelichting (Kamerstukken II 2013/14, 33 841, nr. 3, blz. 39) is vermeld dat kan worden </text:p>
            <text:p text:style-name="al">bepaald dat het pgb niet hoger mag zijn dan een percentage van de kosten die voor de Dienst verbonden zijn aan het verlenen van compenserende ondersteuning in natura. De Dienst heeft daarmee ook de mogelijkheid om differentiatie aan te brengen in de hoogte van het pgb. De Dienst kan verschillende tarieven hanteren voor verschillende vormen van ondersteuning en voor verschillende typen hulpverleners.</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text:p>
            <text:p text:style-name="al">dagelijks bestuur betekent dus niet bij voorbaat dat het pgb om die reden geheel geweigerd kan worden. Cliënten kunnen zelf bijbetalen wanneer het tarief van de door hen gewenste aanbieder duurder is dan het door het dagelijks bestuur voorgestelde aanbod. Een pgb kan slechts worden geweigerd voor dat gedeelte dat duurder is dan het door het dagelijks bestuur voorgestelde aanbod. Dit kan zich bijvoorbeeld voordoen doordat de Dienst vanwege inkoopvoordelen maatwerkvoorzieningen al snel goedkoper zal kunnen leveren dan wanneer iemand zelf ondersteuning inkoopt met een pgb. Daarbij kan gedacht worden aan vervoers- of </text:p>
            <text:p text:style-name="al">opvangvoorzieningen<text:span text:style-name="nadrukcur">.</text:span></text:p>
            <text:p text:style-name="al">Een pgb is gemiddeld genomen ook goedkoper dan zorg in natura omdat er minder overheadkosten hoeven te worden meegerekend. De maximale hoogte van een pgb is in de </text:p>
            <text:p text:style-name="al">verordening begrensd op de kostprijs van de in de betreffende situatie goedkoopst </text:p>
            <text:p text:style-name="al">compenserende door het dagelijks bestuur ingekochte maatwerkvoorziening in natura.</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text:p>
            <text:p text:style-name="al">gebruikelijke hulp overstijgt en dit aantoonbaar tot betere en effectievere ondersteuning leidt en aantoonbaar doelmatiger is. Overeenkomstig de huidige Wmo-praktijk met betrekking tot informele hulp wordt hierbij in ieder geval gedacht aan diensten (zorg van mantelzorgers </text:p>
            <text:p text:style-name="al">bijvoorbeeld). Ingeval ook hiervoor een pgb wordt aangevraagd is voor de Dienst van belang dat slechts een pgb wordt verstrekt indien naar het oordeel van het dagelijks </text:p>
            <text:p text:style-name="al">bestuur is gewaarborgd dat de in te kopen diensten, hulpmiddelen, woningaanpassingen en </text:p>
            <text:p text:style-name="al">andere maatregelen veilig, doeltreffend en cliëntgericht worden verstrekt (artikel 2.3.6, tweede lid, onder c, van de wet). Bij het beoordelen van de kwaliteit als bedoeld in artikel 2.3.6, </text:p>
            <text:p text:style-name="al">tweede lid, onder c, van de wet weegt het dagelijks bestuur mee of de diensten, hulpmiddelen, woningaanpassingen en andere maatregelen in redelijkheid geschikt zijn voor het doel </text:p>
            <text:p text:style-name="al">waarvoor het persoonsgebonden budget wordt verstrekt (artikel 2.3.6, derde lid, van de wet).</text:p>
            <text:p text:style-name="al">Artikel 13. Controle</text:p>
            <text:p text:style-name="al">Op grond van artikel 2.1.3., vierde lid van de wet dienen in de verordening regels te worden gesteld over de bestrijding van ten onrechte ontvangen van maatwerkvoorzieningen of </text:p>
            <text:p text:style-name="al">persoonsgebonden budget alsmede van misbruik of oneigenlijk gebruik van de wet. Essentieel daarbij is dat het dagelijks bestuur periodiek controles uitvoert naar het gebruik en de</text:p>
            <text:p text:style-name="al">besteding van voorzieningen op grond van deze wet.</text:p>
            <text:p text:style-name="al">Hoofdstuk 4. Informatieplicht, herziening en terugvordering</text:p>
            <text:p text:style-name="al">Artikel 14. Nieuwe feiten en omstandigheden, herziening, intrekking of </text:p>
            <text:p text:style-name="al">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text:p>
            <text:p text:style-name="al">verordening wordt beoogd een compleet beeld te geven van de regels voor de bestrijding van het ten onrechte ontvangen van een maatwerkvoorziening of een pgb, alsmede van misbruik of oneigenlijk gebruik van de Wmo 2015.]</text:p>
            <text:p text:style-name="al">Het derde lid is in tegenstelling tot de Wmo 2015 geen ‘kan’-bepaling. Een pgb wordt verstrekt met de bedoeling dat men daarmee een voorziening treft. Als binnen zes maanden na de </text:p>
            <text:p text:style-name="al">beslissing tot het verstrekken van het pgb nog geen voorziening is getroffen, heeft het </text:p>
            <text:p text:style-name="al">dagelijks bestuur de bevoegdheid om de beslissing geheel of gedeeltelijk in te trekken. Deze </text:p>
            <text:p text:style-name="al">bepaling is te zien als een verbijzondering van de bepaling in het tweede lid, onder e (dat </text:p>
            <text:p text:style-name="al">tevens op maatwerkvoorzieningen (in natura) ziet).</text:p>
            <text:p text:style-name="al">In artikel 2.4.1 tot en met 2.4.4 van de Wmo 2015 zijn regels voor het verhaal van kosten </text:p>
            <text:p text:style-name="al">opgenomen en is de bevoegdheid aan het dagelijks bestuur gegeven tot het (in geldswaarde) terugvorderen van een ten onrechte verstrekte maatwerkvoorziening of pgb. Hierbij is tevens bepaald dat het dagelijks bestuur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text:span></text:p>
            <text:p text:style-name="al">In het vijfde en zesde lid zijn dan ook bepalingen opgenomen die het dagelijks bestuur de </text:p>
            <text:p text:style-name="al">bevoegdheid geven tot terugvordering van in eigendom en in bruikleen verstrekte </text:p>
            <text:p text:style-name="al">voorzieningen.</text:p>
            <text:p text:style-name="al">Hoofdstuk 5. Bijdrage in de kosten</text:p>
            <text:p text:style-name="al">Artikel 15. Regels voor bijdrage voor maatwerkvoorzieningen en algemene </text:p>
            <text:p text:style-name="al"> voorzieningen </text:p>
            <text:p text:style-name="al">Deze bepaling geeft uitvoering aan de artikelen 2.1.4, eerste tot en met derde en zevende lid, en 2.1.5, eerste lid van de Wmo 2015. Van cliënten mag een bijdrage worden gevraagd in de kosten voor maatwerkvoorzieningen in natura en in de vorm van een pgb alsmede voor </text:p>
            <text:p text:style-name="al">algemene voorzieningen.</text:p>
            <text:p text:style-name="al">De wet maakt een onderscheid tussen de bijdragen in de kosten van algemene voorzieningen en maatwerkvoorzieningen. De bijdragen in de kosten van algemene voorzieningen mag de gemeente i.c. dienst zelf bepalen en dit mag kostendekkend zijn. In de nota naar aanleiding van het verslag (Kamerstukken II 2013/14, 33 841, nr. 34, blz. 95) staat hierover dat de </text:p>
            <text:p text:style-name="al">regering gemeenten beleidsruimte geeft door hen de mogelijkheid te bieden om in de </text:p>
            <text:p text:style-name="al">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text:p>
            <text:p text:style-name="al">In het tweede lid is het uitgangspunt benadrukt dat de bijdrage de kostprijs van de voorziening niet mag overstijgen: de gemeente i.c. de Dienst mag geen winst maken op de bijdragen. In het derde en vierde lid is uiteengezet hoe de kostprijs tot stand komt.</text:p>
            <text:p text:style-name="al">De bijdragen in de kosten van maatwerkvoorzieningen dan wel pgb’s zijn gelimiteerd tot een bedrag gelijk aan de kostprijs van de voorziening (artikel 2.1.4, derde lid, eerste zin, Wmo 2015) en in het landelijk besluit zijn regels vastgesteld met betrekking tot deze bijdragen </text:p>
            <text:p text:style-name="al">(artikel 2.1.4, vierde lid van de wet). De bijdrageregels moeten passen binnen de kaders die het Uitvoeringsbesluit Wmo 2015 stelt. De wet verplicht tot het vaststellen van de kostprijs van een maatwerkvoorziening (artikel 2.1.4, derde lid, tweede zin). Dat kan op drie manieren en deze zijn vastgelegd in de drie onderdelen van het derde lid. </text:p>
            <text:p text:style-name="al">In lid 5 is gevolg gegeven aan artikel 2.1.4, zevende lid, waar is bepaald dat in de verordening wordt bepaald welke instantie de bijdrage voor een maatwerkvoorziening in natura of in de vorm van een persoonsgebonden budget voor opvang vaststelt en int.</text:p>
            <text:p text:style-name="al">In lid 7 en lid 8 is de mogelijkheid van artikel 2.1.5, om de bijdrage ook aan de ouders van minderjarige cliënten op te leggen, benut.</text:p>
            <text:p text:style-name="al">Hoofdstuk 6. Kwaliteit en veiligheid</text:p>
            <text:p text:style-name="al">Artikel 16. Kwaliteitseisen maatschappelijke ondersteuning</text:p>
            <text:p text:style-name="al">Deze bepaling betreft een uitwerking van de verordeningsplicht in artikel 2.1.3, tweede lid, onder c, van de wet, waarin is bepaald dat in de verordening in ieder geval wordt bepaald </text:p>
            <text:p text:style-name="al">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i.c. de Dienst SoZaWe en de aanbieder. Het is aan de gemeente om in de verordening te </text:p>
            <text:p text:style-name="al">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Dienst om in overleg met organisaties van cliënten en aanbieders te werken aan kwaliteitsstandaarden voor de ondersteuning.</text:p>
            <text:p text:style-name="al">In het eerste lid zijn een aantal voor de hand liggende kwaliteitseisen uitgewerkt. Het in het tweede lid genoemde jaarlijkse cliëntervaringsonderzoek is verplicht op grond van artikel 2.5.1, eerste lid, van de Wmo 2015.</text:p>
            <text:p text:style-name="al">Artikel 17. Verhouding prijs en kwaliteit levering voorziening door derden</text:p>
            <text:p text:style-name="al">Het dagelijks bestuur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ext:p>
            <text:p text:style-name="al">tussen de prijs voor de levering van een voorziening en de eisen die worden gesteld aan de kwaliteit daarvan (artikel 2.6.6, eerste lid, van de wet). Daarbij dient in ieder geval rekening gehouden te worden met de deskundigheid van de beroepskrachten en de arbeids-</text:p>
            <text:p text:style-name="al">voorwaarden<text:span text:style-name="nadrukcur">.</text:span></text:p>
            <text:p text:style-name="al">Om te voorkomen dat alleen gekeken wordt naar de laagste prijs voor de uitvoering worden in dit artikel een aantal andere aspecten genoemd waarmee het dagelijks bestuur bij het </text:p>
            <text:p text:style-name="al">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text:p>
            <text:p text:style-name="al">waarborg voor werknemers dat hun werkzaamheden aansluiten bij de daarvoor geldende </text:p>
            <text:p text:style-name="al">arbeidsvoorwaarden.</text:p>
            <text:p text:style-name="al">Artikel 18. Meldingsregeling calamiteiten en geweld</text:p>
            <text:p text:style-name="al">In artikel 3.4, eerste lid, van de Wmo 2015 is bepaald dat de aanbieder bij de toezichthoudend ambtenaar, bedoeld in artikel 6.1 van de wet onverwijld melding doet van iedere calamiteit die bij de verstrekking van een voorziening heeft plaatsgevonden en van geweld bij de </text:p>
            <text:p text:style-name="al">verstrekking van een voorziening. In artikel 6.1 van de wet is bepaald dat het dagelijks bestuur personen aanwijst die zijn belast met het houden van toezicht op de naleving van het </text:p>
            <text:p text:style-name="al">bepaalde bij of krachtens de wet.</text:p>
            <text:p text:style-name="al">In aanvulling op het bovenstaande wordt door het dagelijks bestuur een regeling wordt </text:p>
            <text:p text:style-name="al">opgesteld over het doen van meldingen en dat de toezichthoudend ambtenaar deze </text:p>
            <text:p text:style-name="al">meldingen onderzoekt en dagelijks bestuur adviseert over het voorkomen van verdere </text:p>
            <text:p text:style-name="al">calamiteiten en het bestrijden van geweld. Overeenkomstig het vierde lid kan het dagelijks bestuur bij nadere regeling bepalen welke verdere eisen gelden voor het melden van </text:p>
            <text:p text:style-name="al">calamiteiten en geweld bij de verstrekking van een voorziening.</text:p>
            <text:p text:style-name="al">Hoofdstuk 7. Waardering mantelzorgers en tegemoetkoming </text:p>
            <text:p text:style-name="al"> meerkosten</text:p>
            <text:p text:style-name="al">Artikel 19. Jaarlijkse waardering mantelzorgers</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text:p>
            <text:p text:style-name="al">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text:p>
            <text:p text:style-name="al">wonen. </text:p>
            <text:p text:style-name="al">De bepaling in het derde lid betreft een uitwerking van artikel 2.2.2. van de Wmo 2015. Het college werkt in nadere regelgeving uit hoe de ondersteuning van mantelzorgers wordt </text:p>
            <text:p text:style-name="al">vormgegeven om mantelzorgers en vrijwilligers zoveel mogelijk in staat te stellen hun taken als mantelzorger en vrijwilliger uit te voeren. </text:p>
            <text:p text:style-name="al">Artikel 20. Tegemoetkoming meerkosten personen met een beperking of </text:p>
            <text:p text:style-name="al"> chronische problemen </text:p>
            <text:p text:style-name="al">Deze bepaling betreft een uitwerking van artikel 2.1.7 van de Wmo 2015. Daarin is </text:p>
            <text:p text:style-name="al">opgenomen dat bij verordening kan worden bepaald dat door het dagelijks bestuur aan </text:p>
            <text:p text:style-name="al">personen met een beperking of chronische psychische of psychosociale problemen die </text:p>
            <text:p text:style-name="al">daarmee verband houdende aannemelijke meerkosten hebben, een tegemoetkoming wordt verstrekt ter ondersteuning van de zelfredzaamheid en de participatie. </text:p>
            <text:p text:style-name="al">De tegemoetkoming kan op aanvraag worden verstrekt. De beslissing op een dergelijke </text:p>
            <text:p text:style-name="al">aanvraag is een beschikking en meer in het bijzonder een subsidiebeschikking. De bepalingen in de Awb, onder andere over bezwaar en beroep en subsidies zijn hierop van toepassing.</text:p>
            <text:p text:style-name="al">De tegemoetkoming kan een alternatief zijn voor een maatwerkvoorziening of pgb. Hiervoor is wel vereist dat de cliënt zelf kiest voor een tegemoetkoming. Hierbij valt bijvoorbeeld te</text:p>
            <text:p text:style-name="al">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regie heeft bij de inkoop van de gewenste voorziening. Indien hij het geld niet aanwendt voor dit doel, kan op grond van de subsidietitel van de Awb worden gehandhaafd. Indien hij later</text:p>
            <text:p text:style-name="al">wederom een aanvraag zou doen voor maatschappelijke ondersteuning, zonder dat er nieuwe feiten of omstandigheden in zijn situatie zijn, kan deze aanvraag worden afgewezen op grond van de Awb onder verwijzing naar de eerdere beschikking ter verstrekking van de tegemoetkoming. </text:p>
            <text:p text:style-name="al">Op grond van het tweede lid kan het dagelijks bestuur in de nadere regels opnemen welke tegemoetkomingen kunnen worden verstrekt. Door dit bij financieel besluit Wmo vast te </text:p>
            <text:p text:style-name="al">leggen, is voor de burger op voorhand duidelijk op welke tegemoetkoming hij recht heeft. </text:p>
            <text:p text:style-name="al">Deze bepaling heeft in ieder geval betrekking op de afschaffing van de Wet tegemoetkoming chronisch zieken en gehandicapten (Wtcg).</text:p>
            <text:p text:style-name="al">Hoofdstuk 8. Klachten, medezeggenschap en inspraak</text:p>
            <text:p text:style-name="al">Artikel 21. Klachtregeling</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pgenomen over het klachtrecht. Deze bepaling is niet </text:p>
            <text:p text:style-name="al">verplicht op grond van deze Wmo 2015 en is hier opgenomen in het belang om in de </text:p>
            <text:p text:style-name="al">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text:p>
            <text:p text:style-name="al">verordening met de eenvoudige bepaling van het eerste lid worden volstaan.</text:p>
            <text:p text:style-name="al">In het tweede lid is een bepaling over klachten ten aanzien van aanbieders opgenomen. Een dergelijke bepaling is verplicht op grond van artikel 2.1.3, tweede lid, onder e, van de Wmo 2015,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text:p>
            <text:p text:style-name="al">medewerker van de Dienst, bijvoorbeeld over de wijze waarop een gesprek is gevoerd of over diens (vermeende) gebrek aan deskundigheid. Is de cliënt niet tevreden over een gedraging van de aanbieder, dan kan het ook gaan om bijvoorbeeld de kwaliteit van de geleverde </text:p>
            <text:p text:style-name="al">maatschappelijke ondersteuning (in verband met de deskundigheid van de medewerker of een</text:p>
            <text:p text:style-name="al">bepaalde houding of uitlating, gebrekkige communicatie of (on)bereikbaarheid van de </text:p>
            <text:p text:style-name="al">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text:p>
            <text:p text:style-name="al">afhandeling niet naar wens is, staat de weg naar de Dienst voor het indienen van de klacht open.</text:p>
            <text:p text:style-name="al">In het derde lid zijn een aantal instrumenten aangegeven om te zorgen dat de verplichting tot medezeggenschap door aanbieders goed wordt uitgevoerd.</text:p>
            <text:p text:style-name="al">Artikel 22. Medezeggenschap bij aanbieders van maatschappelijke </text:p>
            <text:p text:style-name="al"> ondersteuning</text:p>
            <text:p text:style-name="al">Dit artikel geeft uitvoering aan artikel 2.1.3, tweede lid, onder f, van de Wmo 2015, waarin is bepaald dat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text:p>
            <text:p text:style-name="al">Voorheen moest de aanbieder voldoen aan de in de Wet klachtrecht cliënten en de Wet </text:p>
            <text:p text:style-name="al">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text:p>
            <text:p text:style-name="al">genoemde voorzieningen verplicht een medezeggenschapsregeling op te stellen (artikel 3.2, eerste lid, onder b, van de Wmo 2015).</text:p>
            <text:p text:style-name="al">In het tweede lid zijn een aantal instrumenten voor het dagelijks bestuur aangegeven om te zorgen dat de verplichting tot medezeggenschap door aanbieders goed wordt uitgevoerd.</text:p>
            <text:p text:style-name="al">Artikel 23. Betrekken van ingezetenen bij het beleid </text:p>
            <text:p text:style-name="al">Deze bepaling geeft uitvoering aan artikel 2.1.3, derde lid, van de Wmo 2015.</text:p>
            <text:p text:style-name="al">Met het derde lid wordt het aan het college en/of dagelijks bestuur overgelaten om de exacte invulling van de medezeggenschap vorm te geven.</text:p>
            <text:p text:style-name="al">Hoofdstuk 9. Slotbepalingen</text:p>
            <text:p text:style-name="al">Artikel 24. Pilot</text:p>
            <text:p text:style-name="al">Dit artikel maakt het mogelijk om bij wijze van experiment en niet gehinderd door de op dat moment geldende plaatselijke regelgeving, in de vorm van verordening of beleidsregels, de mogelijkheden van de Wet maatschappelijke ondersteuning zo maximaal mogelijk te benutten.</text:p>
            <text:p text:style-name="al">Dit artikel maakt het tevens mogelijk dat per gebiedsteam hier een eigen invulling aan wordt gegeven.</text:p>
            <text:p text:style-name="al">Artikel 25. Evaluatie</text:p>
            <text:p text:style-name="al">De wet vereist evaluatie. Dit artikel biedt de mogelijkheid deze evaluatie in de tijd vast te leggen. </text:p>
            <text:p text:style-name="al">Artikel 26. Nadere regels en hardheidsclausule</text:p>
            <text:p text:style-name="al">Juist omdat het in de Wmo om maatwerk gaat zal het dagelijks bestuur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Artikel 27. Intrekking oude verordening en overgangsrecht</text:p>
            <text:p text:style-name="al">De wet zelf bevat overgangsrecht voor cliënten die vanuit de AWBZ overgaan naar de Wmo en voor de doelgroep beschermd wonen, zie de artikelen 8.1 tot en met 8.4. In dit artikel is het overgangsrecht op gemeentelijk niveau geregeld. </text:p>
            <text:p text:style-name="al">In het eerste lid is duidelijk gemaakt dat bestaande rechten doorlopen, totdat een nieuwe beoordeling heeft plaatsgevonden.</text:p>
            <text:p text:style-name="al">In het tweede lid is bepaald dat aanvragen die voor de inwerkingtreding van deze nieuwe </text:p>
            <text:p text:style-name="al">verordening zijn ingediend maar waarop bij de inwerkingtreding nog niet is beslist, worden afgedaan op grond van de nieuwe verordening. Indien er een situatie ontstaat die voor de aanvrager nadelige gevolgen heeft, wordt de aanvraag afgehandeld krachtens de oude </text:p>
            <text:p text:style-name="al">verordening. </text:p>
            <text:p text:style-name="al">In het derde lid is voor lopende bezwaarschriften bepaald dat deze volgens de oude </text:p>
            <text:p text:style-name="al">verordening worden afgedaan. </text:p>
            <text:p text:style-name="al">Artikel 28. Inwerkingtreding en citeertitel</text:p>
            <text:p text:style-name="al">Dit artikel bepaalt de inwerkingtreding van deze verordening en legt vast hoe de verordening dient te worden aangehaal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198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Vli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83</meta:user-defined>
    <meta:user-defined meta:name="OVERHEIDop.GmbID/DC.identifier">gmb-2015-1983</meta:user-defined>
    <meta:user-defined meta:name="OVERHEID.Gemeente/DC.creator">Vlieland</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Vlieland</meta:user-defined>
    <meta:user-defined meta:name="OVERHEIDop.versieInformatie"/>
  </office:meta>
</office:document-meta>
</file>