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Maasweg 18, 6086 CB Neer (carport, bijgebouw 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carport, bijgebouw en erfafscheiding) op het adres Maasweg 18, 6086 CB Neer.  Dit besluit is 26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2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2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Maasweg 18, 6086 CB Neer (carport, bijgebouw en erfafsch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26</meta:user-defined>
    <meta:user-defined meta:name="OVERHEIDop.GmbID/DC.identifier">gmb-2015-19826</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CB 18</meta:user-defined>
    <meta:user-defined meta:name="OVERHEIDop.woonplaats">Neer</meta:user-defined>
    <meta:user-defined meta:name="OVERHEIDop.straatnaam">Maa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7518 363994</meta:user-defined>
    <meta:user-defined meta:name="OVERHEIDop.versieInformatie"/>
  </office:meta>
</office:document-meta>
</file>