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besluit gereserveerde gehandicaptenparkeerplaats, Sumatra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>Sumatrastraat 36</text:span>, verzonden op 4 maart 2015.</text:p>
            <text:p text:style-name="common-al">Publicatie van dit verkeersbesluit gebeurt in de Staatscourant van <text:span text:style-name="nadrukvet">11 maart 2015</text:span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 <text:span text:style-name="nadrukvet">bezwaar</text:span> maken bij het gemeentebestuur, Postbus 10007, 8000 GA 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82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2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2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besluit gereserveerde gehandicaptenparkeerplaats, Sumatra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25</meta:user-defined>
    <meta:user-defined meta:name="OVERHEIDop.GmbID/DC.identifier">gmb-2015-198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PL 36</meta:user-defined>
    <meta:user-defined meta:name="OVERHEIDop.woonplaats">Zwolle</meta:user-defined>
    <meta:user-defined meta:name="OVERHEIDop.straatnaam">Sumatra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953 503393</meta:user-defined>
    <meta:user-defined meta:name="OVERHEIDop.versieInformatie"/>
  </office:meta>
</office:document-meta>
</file>