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besluit gereserveerde gehandicaptenparkeerplaats, Frankhuizerallee 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>Frankhuizerallee</text:span><text:span text:style-name="nadrukvet"> 538</text:span>, verzonden op 5 maart 2015.</text:p>
            <text:p text:style-name="common-al">Publicatie van dit verkeersbesluit gebeurt in de Staatscourant van <text:span text:style-name="nadrukvet">11 maart 2015</text:span>. 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82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2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2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besluit gereserveerde gehandicaptenparkeerplaats, Frankhuizerallee 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24</meta:user-defined>
    <meta:user-defined meta:name="OVERHEIDop.GmbID/DC.identifier">gmb-2015-198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VV 502</meta:user-defined>
    <meta:user-defined meta:name="OVERHEIDop.woonplaats">Zwolle</meta:user-defined>
    <meta:user-defined meta:name="OVERHEIDop.straatnaam">Frankhuizerallee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0226 504908</meta:user-defined>
    <meta:user-defined meta:name="OVERHEIDop.versieInformatie"/>
  </office:meta>
</office:document-meta>
</file>