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loosterstraat 2, 6093 CX Heythuysen (verbouwing horecapand "De Tu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horecapand "De Tump") op het adres Kloosterstraat 2, 6093 CX Heythuysen.  Dit besluit is 3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982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loosterstraat 2, 6093 CX Heythuysen (verbouwing horecapand "De Tu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23</meta:user-defined>
    <meta:user-defined meta:name="OVERHEIDop.GmbID/DC.identifier">gmb-2015-1982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X 2</meta:user-defined>
    <meta:user-defined meta:name="OVERHEIDop.woonplaats">Heythuysen</meta:user-defined>
    <meta:user-defined meta:name="OVERHEIDop.straatnaam">Kloost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0368 362411</meta:user-defined>
    <meta:user-defined meta:name="OVERHEIDop.versieInformatie"/>
  </office:meta>
</office:document-meta>
</file>