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steellaan en de Burgemeester Van den Broekstraat in Haelen (kappe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van 5 bomen) staande op de Kasteellaan en de Burgemeester Van den Broekstraat te Haelen. Deze bomen zijn afgekeurd tijdens de boomveiligheidscontrole en moeten daarom gekapt worden. Dit besluit is 26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982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2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2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steellaan en de Burgemeester Van den Broekstraat in Haelen (kappen 5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20</meta:user-defined>
    <meta:user-defined meta:name="OVERHEIDop.GmbID/DC.identifier">gmb-2015-1982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JE 1</meta:user-defined>
    <meta:user-defined meta:name="OVERHEIDop.woonplaats">Haelen</meta:user-defined>
    <meta:user-defined meta:name="OVERHEIDop.straatnaam">Kloostervel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94671 360402</meta:user-defined>
    <meta:user-defined meta:name="OVERHEIDop.versieInformatie"/>
  </office:meta>
</office:document-meta>
</file>